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</style:style>
    <style:style style:name="P3" style:family="paragraph" style:parent-style-name="Standard">
      <style:paragraph-properties fo:line-height="200%" fo:break-before="auto" fo:break-after="auto"/>
    </style:style>
    <style:style style:name="P4" style:family="paragraph" style:parent-style-name="Standard">
      <style:paragraph-properties fo:line-height="100%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  <style:text-properties fo:font-style="italic" style:text-underline-style="none" style:font-style-asian="italic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none" fo:font-weight="bold" style:font-size-asian="18pt" style:font-weight-asian="bold" style:font-size-complex="18pt"/>
    </style:style>
    <style:style style:name="T6" style:family="text">
      <style:text-properties fo:font-size="18pt" fo:font-style="italic" style:font-size-asian="18pt" style:font-style-asian="italic" style:font-size-complex="18pt"/>
    </style:style>
    <style:style style:name="T7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 Around - Planetshakers / Ar savu dzīvi Tevi slavēšanu slavēšanas 55</text:span></text:p>
      <text:list xml:id="list3501288037" text:style-name="WWNum2">
        <text:list-item>
          <text:p text:style-name="P6"/>
        </text:list-item>
      </text:list>
      <text:p text:style-name="P1"><text:span text:style-name="T2">V.</text:span><text:span text:style-name="T3"> <text:s/>Es negribu šo dzīvi izniekot</text:span></text:p>
      <text:list xml:id="list498073584" text:style-name="WWNum1">
        <text:list-item>
          <text:p text:style-name="P7"><text:span text:style-name="T3"><text:s text:c="5"/>RE098823471CN patiesība manā sirdī dettyttt8g t8g</text:span></text:p>
        </text:list-item>
        <text:list-item>
          <text:p text:style-name="P7"><text:span text:style-name="T3"><text:s text:c="5"/>Es 3 Tavu vārdu visiem teiktt5 8 88 8]Ich88 Wenn 8tt8t88[tt5ttich8 tt5ttich Ich weiß 88 yout80 8 8 8 y8yt8ttttttt5 5valdath tā teikt ist und und und und ht5šo hydrochloridum hydrochloridum und die Geschichte cial occasion when he had had the opportunity of having him ttson that that was a a veryis is an amazing amazing and song for myai Tava mīlestība </text:span><text:span text:style-name="T2"><text:s/>ht5šo bhim 50 years 5 dien that they 8 ever 8 5445t5555ttt55tt455555 [5 5 tttttttt544444444the t 5[tt5ttich 59827816017ttttttttttttttttttttttttttttttt5tt5t5555554445555555tt5t5t555t555t5t5ttytlt55ttt5t5t5555ttt55tt55555. 55555 t5i5i555444</text:span><text:span text:style-name="T3"> <text:s text:c="5"/>Un glābi mani</text:span></text:p>
        </text:list-item>
      </text:list>
      <text:p text:style-name="P2"><text:span text:style-name="T3"><text:tab/> <text:s text:c="6"/>Tik nebeidzama</text:span></text:p>
      <text:p text:style-name="P3"><text:span text:style-name="T3"><text:tab/> <text:s text:c="6"/>Tava mīlestība, Dievs</text:span></text:p>
      <text:p text:style-name="P1"><text:span text:style-name="T2">Ch.</text:span><text:span text:style-name="T3"> <text:s text:c="2"/>Ar savu dzīvi Tevi slavēšu</text:span></text:p>
      <text:p text:style-name="P1"><text:span text:style-name="T3"><text:s text:c="9"/>Tavam vārdam vienmēr sekošu</text:span></text:p>
      <text:p text:style-name="P1"><text:span text:style-name="T3"><text:s text:c="9"/>Neapturēs mani grūtības</text:span></text:p>
      <text:p text:style-name="P4"><text:span text:style-name="T3"><text:s text:c="9"/>Es cīnīšos līdz uzvarai <text:s text:c="18"/></text:span><text:span text:style-name="T6"><text:s/>/ Ch</text:span><text:span text:style-name="T7">.</text:span><text:span text:style-name="T6"> <text:s/>2x</text:span></text:p>
      <text:p text:style-name="P5"/>
      <text:p text:style-name="P3"><text:span text:style-name="T7">Starpsp. / V. / Prech. / Ch. - 2x / Starpsp. </text:span></text:p>
      <text:p text:style-name="P1"><text:span text:style-name="T2">Bridge</text:span><text:span text:style-name="T3"> <text:s text:c="2"/>Tavi vārdi mani stiprina</text:span></text:p>
      <text:p text:style-name="P1"><text:span text:style-name="T3"><text:tab/> <text:s text:c="7"/>Manās asinīs rit brīvība</text:span></text:p>
      <text:p text:style-name="P1"><text:span text:style-name="T3"><text:tab/> <text:s text:c="7"/>Par visu gribu slavēt Tevi, Dievs</text:span></text:p>
      <text:p text:style-name="P1"><text:span text:style-name="T3"><text:tab/> <text:s text:c="7"/>Un tagad</text:span></text:p>
      <text:p text:style-name="P1"><text:span text:style-name="T3"><text:s text:c="15"/>Aiziet</text:span></text:p>
      <text:p text:style-name="P3"><text:span text:style-name="T3"><text:s text:c="15"/>Dievam visi dejosim</text:span></text:p>
      <text:p text:style-name="P1"><text:span text:style-name="T7">Ch. x2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8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71" meta:character-count="1225" meta:non-whitespace-character-count="933"/>
    <meta:generator>LibreOfficeDev/6.0.5.2$Linux_X86_64 LibreOffice_project/</meta:generator>
  </office:meta>
</office:document-meta>
</file>