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orphans="0" fo:widows="0" fo:break-before="auto" fo:break-after="auto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orphans="0" fo:widows="0" fo:break-before="auto" fo:break-after="auto"/>
    </style:style>
    <style:style style:name="P5" style:family="paragraph" style:parent-style-name="Standard">
      <style:paragraph-properties fo:orphans="0" fo:widows="0" fo:break-before="auto" fo:break-aft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variant="normal" fo:text-transform="none" fo:color="#1155cc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6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a xlink:type="simple" xlink:href="https://www.dziesmas.lv/Song/Print?songId=4677" text:style-name="ListLabel_20_1" text:visited-style-name="ListLabel_20_1"><text:span text:style-name="T1">https://www.dziesmas.lv/Song/Print?songId=4677</text:span></text:a></text:p>
      <text:p text:style-name="P1"><text:span text:style-name="T2">Ej, stāsti kalnos, lejās / Go Tell It</text:span></text:p>
      <text:p text:style-name="P3"/>
      <text:p text:style-name="P4"><text:span text:style-name="T3">V.</text:span><text:span text:style-name="T4"> <text:s/>Viņš salauž tumsas spēku un gaismu atnes</text:span></text:p>
      <text:p text:style-name="P4"><text:span text:style-name="T4"><text:s text:c="5"/>Viņa Mīlestība, tā varena un stipra</text:span></text:p>
      <text:p text:style-name="P4"><text:span text:style-name="T4"><text:s text:c="5"/>Ķēniņu Ķēniņš, visas zemes Valdnieks Viņš</text:span></text:p>
      <text:p text:style-name="P4"><text:span text:style-name="T4"><text:s text:c="5"/>No visām zvaigznēm Viņš Zvaigzne spožākā</text:span></text:p>
      <text:p text:style-name="P4"><text:span text:style-name="T4"><text:s text:c="5"/>Viņš drošais patvērums un pils visstiprākā</text:span></text:p>
      <text:p text:style-name="P4"><text:span text:style-name="T4"><text:s text:c="5"/>Ķēniņu Ķēniņš, visas zemes Valdnieks Viņš</text:span></text:p>
      <text:p text:style-name="P3"/>
      <text:p text:style-name="P4"><text:span text:style-name="T4"><text:s/></text:span><text:span text:style-name="T3">Ch.</text:span><text:span text:style-name="T4"> <text:s/>Ej, stāsti kalnos, lejās<text:line-break/> <text:s text:c="8"/>Mežos un gravās skaņi sauc<text:line-break/> <text:s text:c="8"/>Ej, stāsti kalnos, lejās<text:line-break/> <text:s text:c="8"/>Ir Glābējs dzimis mums<text:line-break/></text:span><text:span text:style-name="T5">Starpsp.<text:line-break/></text:span><text:span text:style-name="T7">V. / Ch. / </text:span></text:p>
      <text:p text:style-name="P5"/>
      <text:p text:style-name="P1"><text:span text:style-name="T7">Bridge</text:span><text:span text:style-name="T8"> </text:span><text:s text:c="2"/><text:span text:style-name="T4">Ej, stāsti, hei hei, stāsti ….</text:span></text:p>
      <text:p text:style-name="P1"/>
      <text:p text:style-name="P1"><text:span text:style-name="T6">Starpsp.</text:span><text:span text:style-name="T7"> / Ch. 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953in" fo:margin-bottom="1in" fo:margin-left="1in" fo:margin-right="1in" style:writing-mode="lr-tb" style:layout-grid-color="#c0c0c0" style:layout-grid-lines="246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1" meta:word-count="81" meta:character-count="559" meta:non-whitespace-character-count="431"/>
    <meta:generator>LibreOfficeDev/6.0.5.2$Linux_X86_64 LibreOffice_project/</meta:generator>
  </office:meta>
</office:document-meta>
</file>