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tyle="italic" style:font-style-asian="italic"/>
    </style:style>
    <style:style style:name="P3" style:family="paragraph" style:parent-style-name="Standard">
      <style:paragraph-properties fo:line-height="200%"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break-before="auto" fo:break-after="auto"/>
      <style:text-properties fo:font-size="18pt" style:font-size-asian="18pt" style:font-size-complex="18pt"/>
    </style:style>
    <style:style style:name="P6" style:family="paragraph" style:parent-style-name="Standard">
      <style:paragraph-properties fo:break-before="auto" fo:break-after="auto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break-before="auto" fo:break-after="auto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8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style="italic" style:font-size-asian="18pt" style:font-style-asian="italic" style:font-size-complex="18pt"/>
    </style:style>
    <style:style style:name="T5" style:family="text">
      <style:text-properties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о Cлову Твоему - Виталий Ефремочкин / Es Tavam Vārdam sekošu</text:span></text:p>
      <text:p text:style-name="P2"/>
      <text:p text:style-name="P2"/>
      <text:p text:style-name="P1"><text:span text:style-name="T2">V.</text:span><text:span text:style-name="T3"> <text:s/>Mans Dievs, Tu manā sirdī dedz</text:span></text:p>
      <text:p text:style-name="P1"><text:span text:style-name="T3"><text:s text:c="5"/>Es vēlos vienmēr būt ar Tevi kopā</text:span></text:p>
      <text:p text:style-name="P1"><text:span text:style-name="T3"><text:s text:c="5"/>Tavs Gars manu dzīvi piepilda</text:span></text:p>
      <text:p text:style-name="P3"><text:span text:style-name="T3"><text:s text:c="5"/>Un sekot izvēlos es Tavam Vārdam</text:span></text:p>
      <text:p text:style-name="P1"><text:span text:style-name="T5">Starpsp. <text:s text:c="2"/>/ V. - 2x / </text:span></text:p>
      <text:p text:style-name="P4"/>
      <text:p text:style-name="P1"><text:span text:style-name="T2">Ch.</text:span><text:span text:style-name="T3"> <text:s/>Es Tavam Vārdam, Dievs</text:span></text:p>
      <text:p text:style-name="P3"><text:span text:style-name="T3"><text:s text:c="8"/>Vienmēr sekošu <text:s text:c="20"/></text:span><text:span text:style-name="T5"><text:s text:c="2"/>/ Ch. 2x</text:span></text:p>
      <text:p text:style-name="P6"/>
      <text:p text:style-name="P1"><text:span text:style-name="T2">Bridge1</text:span><text:span text:style-name="T3"> <text:s text:c="3"/>Tavā priekšā paceļu balsi</text:span></text:p>
      <text:p text:style-name="P1"><text:span text:style-name="T3"><text:tab/> <text:s text:c="9"/>Tu mans Dievs, Tu mans Kungs</text:span></text:p>
      <text:p text:style-name="P1"><text:span text:style-name="T3"><text:tab/> <text:s text:c="10"/>Ar visu sirdi un spēku</text:span></text:p>
      <text:p text:style-name="P3"><text:span text:style-name="T3"><text:tab/> <text:s text:c="10"/>Tevi slavēju, Tevi pielūdzu <text:s text:c="6"/></text:span><text:span text:style-name="T4">/ </text:span><text:span text:style-name="T5">Br.2x</text:span></text:p>
      <text:p text:style-name="P1"><text:span text:style-name="T5">V. - 2x <text:s/>/ Ch. - 4x / Starpsp. </text:span></text:p>
      <text:p text:style-name="P7"/>
      <text:p text:style-name="P1"><text:span text:style-name="T2">Bridge2 </text:span><text:span text:style-name="T3"><text:s text:c="4"/>Svētais Gars, vadi mūs</text:span><text:span text:style-name="T4"> <text:s text:c="6"/>/ </text:span><text:span text:style-name="T5">x 12</text:span></text:p>
      <text:p text:style-name="P4"/>
      <text:p text:style-name="P1"><text:span text:style-name="T5">Starpsp. <text:s text:c="2"/>/ V. - 2x / Ch. - ….</text:span></text:p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00" meta:character-count="578" meta:non-whitespace-character-count="385"/>
    <meta:generator>LibreOfficeDev/6.0.5.2$Linux_X86_64 LibreOffice_project/</meta:generator>
  </office:meta>
</office:document-meta>
</file>