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79%" style:writing-mode="lr-tb"/>
    </style:style>
    <style:style style:name="P6" style:family="paragraph" style:parent-style-name="Text_20_body">
      <style:paragraph-properties fo:margin-top="0cm" fo:margin-bottom="0cm" fo:line-height="138%" style:writing-mode="lr-tb"/>
    </style:style>
    <style:style style:name="T1" style:family="text">
      <style:text-properties style:font-name="Arial1" fo:font-size="18pt" fo:font-style="normal" fo:font-weight="bold"/>
    </style:style>
    <style:style style:name="T2" style:family="text">
      <style:text-properties fo:font-variant="normal" fo:text-transform="none" fo:color="#000000" style:font-name="Arial1" fo:font-size="14pt" fo:font-style="italic" style:text-underline-style="solid" style:text-underline-width="auto" style:text-underline-color="font-color" fo:font-weight="bold" fo:background-color="transparent"/>
    </style:style>
    <style:style style:name="T3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1800fc5f-7fff-6aec-d921-44e0784b33eb"/>Safe - Alisa Turner / Ir tagad miers</text:p>
      <text:p text:style-name="Text_20_body"/>
      <text:p text:style-name="P2">1. Savos grēkos biju tumsā</text:p>
      <text:p text:style-name="P3"><text:s text:c="6"/><text:span text:style-name="T1">Neredzēju gaismu</text:span></text:p>
      <text:p text:style-name="P3">    <text:s/> <text:span text:style-name="T1">Laimi meklēju</text:span></text:p>
      <text:p text:style-name="P3">     <text:s/><text:span text:style-name="T1">Skrēju, kritu, atkal cēlos</text:span></text:p>
      <text:p text:style-name="P3">     <text:s/><text:span text:style-name="T1">Apmaldījos bailēs</text:span></text:p>
      <text:p text:style-name="P4">     <text:span text:style-name="T1">Līdz Tevi atradu</text:span></text:p>
      <text:p text:style-name="P2">Ch.  Miers, ir tagad miers</text:p>
      <text:p text:style-name="P3">       <text:s/>  <text:s text:c="2"/><text:span text:style-name="T1">Jo esmu mājās, es esmu mājās</text:span></text:p>
      <text:p text:style-name="P3">        <text:s text:c="4"/><text:span text:style-name="T1">Prieks, ar Tevi prieks</text:span></text:p>
      <text:p text:style-name="P3">        <text:s text:c="4"/><text:span text:style-name="T1">Ka varu dzīvot, patiesi dzīvot</text:span></text:p>
      <text:p text:style-name="P4">        <text:s text:c="4"/><text:span text:style-name="T1">Es Tevī, Kungs</text:span></text:p>
      <text:p text:style-name="P2">2.  Viss mans kauns un visas bailes</text:p>
      <text:p text:style-name="P3">    <text:span text:style-name="T1">Vienaldzība, sāpes</text:span></text:p>
      <text:p text:style-name="P3">    <text:span text:style-name="T1">Krustā piesistas</text:span></text:p>
      <text:p text:style-name="P3">    <text:span text:style-name="T1">Tikai Tava žēlastība </text:span></text:p>
      <text:p text:style-name="P3">    <text:span text:style-name="T1">Dara mani brīvu</text:span></text:p>
      <text:p text:style-name="P4">    <text:span text:style-name="T1">Mīlestību pauž</text:span></text:p>
      <text:p text:style-name="P5"><text:span text:style-name="T2">Ch.   / Starpsp.  /</text:span><text:span text:style-name="T4"> </text:span></text:p>
      <text:p text:style-name="P6"><text:span text:style-name="T3">Bridge</text:span><text:span text:style-name="T4">    </text:span><text:span text:style-name="T5">Svētais, Svētais</text:span></text:p>
      <text:p text:style-name="P3">               <text:s text:c="8"/><text:span text:style-name="T1">Glābts, Tevī esmu glābts</text:span></text:p>
      <text:p text:style-name="P6"><text:span text:style-name="T4">            <text:s text:c="11"/></text:span><text:span text:style-name="T5">Dziedināts es, atbrīvots es</text:span></text:p>
      <text:p text:style-name="P6"><text:span text:style-name="T4">            <text:s text:c="10"/></text:span><text:span text:style-name="T5">Tavs, es uz mūžiem Tavs</text:span></text:p>
      <text:p text:style-name="P6"><text:span text:style-name="T4">             <text:s text:c="10"/></text:span><text:span text:style-name="T5">Esmu pieņemts kā mīļais bērns</text:span></text:p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3:23:03.55</meta:creation-date>
    <meta:document-statistic meta:table-count="0" meta:image-count="0" meta:object-count="0" meta:page-count="2" meta:paragraph-count="25" meta:word-count="93" meta:character-count="727"/>
    <dc:date>2018-09-01T13:25:11.82</dc:date>
    <meta:editing-duration>PT2M13S</meta:editing-duration>
    <meta:editing-cycles>1</meta:editing-cycles>
    <meta:generator>OpenOffice/4.1.3$Win32 OpenOffice.org_project/413m1$Build-9783</meta:generator>
  </office:meta>
</office:document-meta>
</file>