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line-height="150%" fo:break-before="auto" fo:break-after="auto"/>
    </style:style>
    <style:style style:name="P4" style:family="paragraph" style:parent-style-name="Standard">
      <style:paragraph-properties fo:line-height="115%" fo:break-before="auto" fo:break-after="auto"/>
    </style:style>
    <style:style style:name="P5" style:family="paragraph" style:parent-style-name="Standard">
      <style:paragraph-properties fo:line-height="200%" fo:break-before="auto" fo:break-after="auto"/>
    </style:style>
    <style:style style:name="P6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line-height="150%" fo:text-indent="0.5in" style:auto-text-indent="false" fo:break-before="auto" fo:break-after="auto"/>
    </style:style>
    <style:style style:name="P9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eed You Now ( "How Many Times'' ) - Plumb / Jēzu, Tevī dzīvoju <text:tab/>Intro: / Ab / Cm /</text:span></text:p>
      <text:p text:style-name="P2"/>
      <text:p text:style-name="P2"/>
      <text:p text:style-name="P1"><text:span text:style-name="T2">1.v.</text:span><text:span text:style-name="T3"> <text:s text:c="3"/>Man jaunu sirdi esi iedevis</text:span></text:p>
      <text:p text:style-name="P1"><text:span text:style-name="T3"><text:s text:c="10"/>Un dvēseli Tu manu dziedējis</text:span></text:p>
      <text:p text:style-name="P3"><text:span text:style-name="T3"><text:s text:c="10"/>Es ticu, ka mīli mani, Dievs</text:span></text:p>
      <text:p text:style-name="P1"><text:span text:style-name="T3"><text:s text:c="10"/>Uz Taviem mērķiem tagad eju es</text:span></text:p>
      <text:p text:style-name="P1"><text:span text:style-name="T3"><text:s text:c="10"/>Uz Savām rokām, zinu - mani nes</text:span></text:p>
      <text:p text:style-name="P3"><text:span text:style-name="T3"><text:s text:c="10"/>Un māci man mīlēt tuvāko</text:span></text:p>
      <text:p text:style-name="P1"><text:span text:style-name="T2">Ch.</text:span><text:span text:style-name="T3"> <text:s text:c="2"/>Dienu no dienas es nāku Tavā klātbūtnē, Dievs</text:span></text:p>
      <text:p text:style-name="P1"><text:span text:style-name="T3"><text:s text:c="9"/>Atkal un atkal Tu dāvā man spēku uzvarēt</text:span></text:p>
      <text:p text:style-name="P3"><text:span text:style-name="T3"><text:s text:c="9"/>Jēzu, Tevī tiešām dzīvoju</text:span></text:p>
      <text:p text:style-name="P1"><text:span text:style-name="T2">2.V.</text:span><text:span text:style-name="T3"> <text:s text:c="4"/>Kaut kļūdos, zinu - mani aizstāvi</text:span></text:p>
      <text:p text:style-name="P1"><text:span text:style-name="T3"><text:s text:c="10"/>Jo Jēzū manus grēkus piedevi</text:span></text:p>
      <text:p text:style-name="P1"><text:span text:style-name="T3"><text:s text:c="10"/>Vien Tevī es rodu atbildes</text:span></text:p>
      <text:p text:style-name="P3"><text:span text:style-name="T3"><text:s text:c="10"/>Un zinu - Tavs Vārds man palīdzēs</text:span></text:p>
      <text:p text:style-name="P4"><text:span text:style-name="T2">Bridge </text:span><text:span text:style-name="T3"><text:s text:c="3"/>Pat, kad bailes, izmisums un tumsa uznāk</text:span></text:p>
      <text:p text:style-name="P1"><text:span text:style-name="T3"><text:s text:c="15"/>Tavs tuvums mieru dāvā man</text:span></text:p>
      <text:p text:style-name="P1"><text:span text:style-name="T3"><text:s text:c="16"/>Palīdzi, Dievs, pieķerties Tev vēl vairāk</text:span></text:p>
      <text:p text:style-name="P3"><text:span text:style-name="T3"><text:s text:c="16"/>Un slavēt Tevi, nakts vai rīts</text:span></text:p>
      <text:p text:style-name="P1"><text:span text:style-name="T2">Prech.</text:span><text:span text:style-name="T3"> <text:s text:c="2"/>Zinu, ka pazīsti mani vislabāk</text:span></text:p>
      <text:p text:style-name="P8"><text:span text:style-name="T3"><text:s text:c="7"/>Zinu, ka tici man Tu visvairāk</text:span></text:p>
      <text:p text:style-name="P5"><text:span text:style-name="T4">Ch. / Pēc piedz. :</text:span></text:p>
      <text:p text:style-name="P1"><text:span text:style-name="T3">Tevī dzīvoju</text:span></text:p>
      <text:p text:style-name="P1"><text:span text:style-name="T3">Jēzu, Tevī tiešām dzīvoju</text:span></text:p>
      <text:p text:style-name="P1"><text:soft-page-break/><text:span text:style-name="T3">Es dzīvoju</text:span></text:p>
      <text:p text:style-name="P1"><text:span text:style-name="T3">Tevī dzīvoju</text:span>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52" meta:character-count="949" meta:non-whitespace-character-count="655"/>
    <meta:generator>LibreOfficeDev/6.0.5.2$Linux_X86_64 LibreOffice_project/</meta:generator>
  </office:meta>
</office:document-meta>
</file>