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5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79%" fo:text-align="justify" style:justify-single-word="false" style:writing-mode="lr-tb"/>
    </style:style>
    <style:style style:name="P7" style:family="paragraph" style:parent-style-name="Text_20_body">
      <style:paragraph-properties fo:margin-top="0cm" fo:margin-bottom="0cm" fo:line-height="100%" style:writing-mode="lr-tb"/>
    </style:style>
    <style:style style:name="P8" style:family="paragraph" style:parent-style-name="Text_20_body">
      <style:paragraph-properties fo:margin-top="0cm" fo:margin-bottom="0cm" fo:line-height="100%" fo:text-align="justify" style:justify-single-word="false" style:writing-mode="lr-tb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8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fo:language="lv" fo:country="LV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fo:font-size="18pt" fo:language="lv" fo:country="LV" style:text-underline-style="none" style:text-blinking="false" fo:background-color="transparent" style:font-size-asian="18pt" style:font-size-complex="18pt"/>
    </style:style>
    <style:style style:name="T7" style:family="text">
      <style:text-properties fo:font-variant="normal" fo:text-transform="none" fo:color="#000000" style:text-line-through-style="none" style:font-name="Arial" fo:font-size="18pt" fo:language="lv" fo:country="LV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T8" style:family="text">
      <style:text-properties fo:font-variant="normal" fo:text-transform="none" fo:color="#000000" style:font-name="Arial1" fo:font-size="18pt" fo:font-style="normal" style:text-underline-style="solid" style:text-underline-width="auto" style:text-underline-color="font-color" fo:font-weight="bold" fo:background-color="transparent"/>
    </style:style>
    <style:style style:name="T9" style:family="text">
      <style:text-properties style:font-name="Arial1" fo:font-size="18pt" fo:font-style="normal" fo:font-weight="bold"/>
    </style:style>
    <style:style style:name="T10" style:family="text">
      <style:text-properties style:font-name="Arial1" fo:font-size="18pt" fo:language="lv" fo:country="LV" fo:font-style="normal" fo:font-weight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size="18pt" fo:font-weight="bold" style:font-size-asian="18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4e8609e0-7fff-42cb-6c40-ed483ec22573"/><text:span text:style-name="T1">HILLSONG YOUNG&amp;FREE - REAL LOVE</text:span><text:span text:style-name="T4"> ❤ </text:span><text:span text:style-name="T2">Jēzu, es Tavs</text:span></text:p>
      <text:p text:style-name="P7"><text:span text:style-name="T8">1.</text:span><text:span text:style-name="T4">  </text:span><text:span text:style-name="T3">Meklējot Tevi, Dievs</text:span></text:p>
      <text:p text:style-name="P4">     <text:s text:c="2"/><text:span text:style-name="T9">Dvēsele iedegas</text:span></text:p>
      <text:p text:style-name="P4">     <text:s text:c="2"/><text:span text:style-name="T9">Skrienot pēc Tavas sirds</text:span></text:p>
      <text:p text:style-name="P6"><text:span text:style-name="T4">     <text:s text:c="2"/></text:span><text:span text:style-name="T3">Es esmu dzīvs</text:span></text:p>
      <text:p text:style-name="P9"><text:span text:style-name="T4"><text:s/></text:span><text:span text:style-name="T7">2. </text:span><text:span text:style-name="T3">Mīlestību Tavu, Kungs</text:span></text:p>
      <text:p text:style-name="P8"><text:span text:style-name="T3"><text:s text:c="5"/>Vēlos just, kad tuvojos</text:span></text:p>
      <text:p text:style-name="P4">    <text:s text:c="4"/><text:span text:style-name="T9">Tikai Tavā klātbūtnē</text:span></text:p>
      <text:p text:style-name="P3">     <text:s text:c="3"/><text:span text:style-name="T9">Es esmu brīvs</text:span></text:p>
      <text:p text:style-name="P7"><text:span text:style-name="T8">Prech.</text:span><text:span text:style-name="T4">  </text:span><text:span text:style-name="T3">Šī patiesā mīlestība mani tur</text:span></text:p>
      <text:p text:style-name="P4">             <text:s text:c="7"/><text:span text:style-name="T9">Tu neatlaid, Dievs</text:span></text:p>
      <text:p text:style-name="P4">             <text:s text:c="7"/><text:span text:style-name="T9">Tie nav tikai vārdi, ko vēlos Tev teikt</text:span></text:p>
      <text:p text:style-name="P3">             <text:s text:c="8"/><text:span text:style-name="T9">Es atzīstos, Kungs</text:span></text:p>
      <text:p text:style-name="P7"><text:span text:style-name="T8">Ch.1 </text:span><text:span text:style-name="T4">    </text:span><text:span text:style-name="T3">Tu esi Ceļš, Patiesība</text:span></text:p>
      <text:p text:style-name="P2">             <text:s text:c="6"/><text:span text:style-name="T9">Dzīvība un Mīlestība</text:span></text:p>
      <text:p text:style-name="P7"><text:span text:style-name="T8">Ch.2</text:span><text:span text:style-name="T4">     </text:span><text:span text:style-name="T3">Tu mani velc tuvāk un tuvāk</text:span></text:p>
      <text:p text:style-name="P4">             <text:s text:c="6"/><text:span text:style-name="T9">Apsoli neatstāt, neatlaist</text:span></text:p>
      <text:p text:style-name="P4"><text:span text:style-name="T9"><text:s text:c="11"/></text:span><text:span text:style-name="T10">Jēzu</text:span><text:span text:style-name="T9">, bez Tevis es nebūtu</text:span></text:p>
      <text:p text:style-name="P3">             <text:s text:c="6"/><text:span text:style-name="T9">Izglābts un dzīvs, pieņemts un brīvs</text:span></text:p>
      <text:p text:style-name="P7"><text:span text:style-name="T8">Bridge</text:span><text:span text:style-name="T4">   </text:span><text:span text:style-name="T3">Tagad Tev es piederu</text:span></text:p>
      <text:p text:style-name="P4">              <text:s text:c="8"/> <text:span text:style-name="T9">Uz mūžiem, uz mūžiem</text:span></text:p>
      <text:p text:style-name="P4">              <text:s text:c="8"/><text:span text:style-name="T9">Tavu Vārdu slavēšu</text:span></text:p>
      <text:p text:style-name="P3">               <text:s text:c="8"/><text:span text:style-name="T9">Es vienmēr, es vienmēr</text:span></text:p>
      <text:p text:style-name="P5">Prech. / Ch.2 / Starpsp. / Ch.2 / 1.V. / Ch.1 / Starpsp. / Ch.2</text:p>
      <text:p text:style-name="P1"><text:span text:style-name="T8">+ Jēzu,</text:span><text:span text:style-name="T4"> </text:span><text:span text:style-name="T8">es Tav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1T13:26:27.31</meta:creation-date>
    <meta:document-statistic meta:table-count="0" meta:image-count="0" meta:object-count="0" meta:page-count="1" meta:paragraph-count="25" meta:word-count="120" meta:character-count="896"/>
    <dc:date>2018-09-01T13:34:49.13</dc:date>
    <meta:editing-duration>PT8M23S</meta:editing-duration>
    <meta:editing-cycles>1</meta:editing-cycles>
    <meta:generator>OpenOffice/4.1.3$Win32 OpenOffice.org_project/413m1$Build-9783</meta:generator>
  </office:meta>
</office:document-meta>
</file>