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200%" style:writing-mode="lr-tb"/>
    </style:style>
    <style:style style:name="P2" style:family="paragraph" style:parent-style-name="Text_20_body">
      <style:paragraph-properties fo:margin-top="0cm" fo:margin-bottom="0cm" fo:line-height="138%" style:writing-mode="lr-tb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2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P9" style:family="paragraph" style:parent-style-name="Text_20_body">
      <style:paragraph-properties fo:margin-top="0cm" fo:margin-bottom="0cm" fo:line-height="179%" style:writing-mode="lr-tb"/>
    </style:style>
    <style:style style:name="P10" style:family="paragraph" style:parent-style-name="Text_20_body">
      <style:paragraph-properties fo:margin-top="0cm" fo:margin-bottom="0cm" fo:line-height="100%" style:writing-mode="lr-tb"/>
    </style:style>
    <style:style style:name="T1" style:family="text"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bold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style:font-name="Arial1" fo:font-size="18pt" fo:font-style="normal" fo:font-weight="bold"/>
    </style:style>
    <style:style style:name="T6" style:family="text">
      <style:text-properties style:font-name="Arial1" fo:font-size="14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docs-internal-guid-2721cdcd-7fff-30b3-f4fc-f4441ec60422"/>Throne Room - Kim Walker Smith / Kungs, skrienu pie Tevis     Intro: C C Am G D t.64</text:p>
      <text:p text:style-name="Text_20_body"/>
      <text:p text:style-name="P10"><text:span text:style-name="T1">1.</text:span><text:span text:style-name="T4">  </text:span><text:span text:style-name="T3">Sev klāt Tu velc</text:span></text:p>
      <text:p text:style-name="P6">     <text:s text:c="2"/><text:span text:style-name="T5">Mani Sev tuvāk ved</text:span></text:p>
      <text:p text:style-name="P6">     <text:s text:c="2"/><text:span text:style-name="T5">Redzu - Tavs vārds pie manis piepildās</text:span></text:p>
      <text:p text:style-name="P6">     <text:s text:c="2"/><text:span text:style-name="T5">Pie Tavām kājām sēžu</text:span></text:p>
      <text:p text:style-name="P6">     <text:s text:c="2"/><text:span text:style-name="T5">Uz Tevi vien gaidu</text:span></text:p>
      <text:p text:style-name="P5">     <text:s text:c="2"/><text:span text:style-name="T5">Tu noslēpumu Atklājējs</text:span></text:p>
      <text:p text:style-name="P1"><text:span text:style-name="T1">Prech.</text:span><text:span text:style-name="T4">  </text:span><text:span text:style-name="T3">Kungs, skrienu pie Tevis / </text:span><text:span text:style-name="T2">2x</text:span></text:p>
      <text:p text:style-name="P10"><text:span text:style-name="T1">Ch.</text:span><text:span text:style-name="T4">  </text:span><text:span text:style-name="T3">Un es zemojos</text:span></text:p>
      <text:p text:style-name="P6">        <text:s text:c="3"/><text:span text:style-name="T5">Un krītu uz vaiga Tavā priekšā</text:span></text:p>
      <text:p text:style-name="P6">        <text:s text:c="3"/><text:span text:style-name="T5">Svētais, Svētais, Svētais vien Tu, Dievs</text:span></text:p>
      <text:p text:style-name="P6">        <text:s text:c="3"/><text:span text:style-name="T5">Es nododos</text:span></text:p>
      <text:p text:style-name="P6">        <text:s text:c="3"/><text:span text:style-name="T5">Un sirdī es jūtu, ka esi man blakus</text:span></text:p>
      <text:p text:style-name="P4">        <text:s text:c="3"/><text:span text:style-name="T5">Svētais, Svētais, Svētais vien Tu</text:span></text:p>
      <text:p text:style-name="P10"><text:span text:style-name="T1">2. </text:span><text:span text:style-name="T4">  </text:span><text:span text:style-name="T3">Tavs pieskāriens manī dzēš izbailes</text:span></text:p>
      <text:p text:style-name="P6">      <text:s text:c="3"/><text:span text:style-name="T5">Tava mīlestība man atklājas</text:span></text:p>
      <text:p text:style-name="P6">      <text:s text:c="3"/><text:span text:style-name="T5">Tu nepievil nekad un neatstāj</text:span></text:p>
      <text:p text:style-name="P5">       <text:s text:c="3"/><text:span text:style-name="T5">Zinu - Tavs Gars kā allaž uzrunā</text:span></text:p>
      <text:p text:style-name="P9"><text:span text:style-name="T1">Prech.</text:span><text:span text:style-name="T4">  </text:span><text:span text:style-name="T3">Kungs, skrienu pie Tevis / </text:span><text:span text:style-name="T2">2x</text:span></text:p>
      <text:p text:style-name="P8"> <text:span text:style-name="T6">Chorus / Starpsp. /</text:span></text:p>
      <text:p text:style-name="P10"><text:span text:style-name="T1">Bridge</text:span><text:span text:style-name="T4">   </text:span><text:span text:style-name="T3">Es skrienu pie Tevis un saucu - Tu vienīgais</text:span></text:p>
      <text:p text:style-name="P6">               <text:s text:c="7"/><text:span text:style-name="T5">Es skrienu pie Tevis un saucu - Tev pieķeros</text:span></text:p>
      <text:p text:style-name="P10"><text:span text:style-name="T4">            <text:s text:c="10"/></text:span><text:span text:style-name="T3">Es skrienu pie Tevis un saucu - Tu esi Kungs</text:span></text:p>
      <text:p text:style-name="P9"><text:span text:style-name="T4">            <text:s text:c="10"/></text:span><text:span text:style-name="T3">Es skrienu pie Tevis - ar Tevi es satieko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3:35:56.03</meta:creation-date>
    <meta:document-statistic meta:table-count="0" meta:image-count="0" meta:object-count="0" meta:page-count="1" meta:paragraph-count="24" meta:word-count="154" meta:character-count="975"/>
    <dc:date>2018-09-01T13:39:46.56</dc:date>
    <meta:editing-duration>PT3M51S</meta:editing-duration>
    <meta:editing-cycles>1</meta:editing-cycles>
    <meta:generator>OpenOffice/4.1.3$Win32 OpenOffice.org_project/413m1$Build-9783</meta:generator>
  </office:meta>
</office:document-meta>
</file>