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italic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3" style:family="paragraph" style:parent-style-name="Text_20_body">
      <style:paragraph-properties fo:margin-top="0cm" fo:margin-bottom="0cm" fo:line-height="100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font-name="Arial1" fo:font-size="18pt" fo:font-style="italic" style:text-underline-style="solid" style:text-underline-width="auto" style:text-underline-color="font-color" fo:font-weight="bold" fo:background-color="transparent"/>
    </style:style>
    <style:style style:name="P5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font-name="Arial1" fo:font-size="18pt" fo:font-style="normal" style:text-underline-style="solid" style:text-underline-width="auto" style:text-underline-color="font-color" fo:font-weight="bold" fo:background-color="transparent"/>
    </style:style>
    <style:style style:name="P6" style:family="paragraph" style:parent-style-name="Text_20_body">
      <style:paragraph-properties fo:margin-top="0cm" fo:margin-bottom="0cm" fo:line-height="138%" style:writing-mode="lr-tb"/>
    </style:style>
    <style:style style:name="P7" style:family="paragraph" style:parent-style-name="Text_20_body">
      <style:paragraph-properties fo:margin-top="0cm" fo:margin-bottom="0cm" fo:line-height="100%" style:writing-mode="lr-tb"/>
    </style:style>
    <style:style style:name="T1" style:family="text">
      <style:text-properties fo:font-variant="normal" fo:text-transform="none" fo:color="#000000" style:font-name="Arial1" fo:font-size="24pt" fo:font-style="normal" style:text-underline-style="solid" style:text-underline-width="auto" style:text-underline-color="font-color" fo:font-weight="bold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24pt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4" style:family="text">
      <style:text-properties style:font-name="Arial1" fo:font-size="24pt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95683b7b-7fff-7ef9-e94c-1e7aa8146994"/>Limitless - Planetshakers  / Nav robežu ar Tevi</text:p>
      <text:p text:style-name="Text_20_body"/>
      <text:p text:style-name="P7"><text:span text:style-name="T1">1.</text:span><text:span text:style-name="T3">  </text:span><text:span text:style-name="T2">Es atvados no visa, kas ir bijis</text:span></text:p>
      <text:p text:style-name="P3">     <text:s text:c="3"/><text:span text:style-name="T4">Un pieņemu, ka visu dari jaunu</text:span></text:p>
      <text:p text:style-name="P3">     <text:s text:c="3"/><text:span text:style-name="T4">Jo man nav robežu ar Tevi</text:span></text:p>
      <text:p text:style-name="P2">     <text:s text:c="3"/><text:span text:style-name="T4">Jo nekas mani vairs neaptur</text:span></text:p>
      <text:p text:style-name="Text_20_body"/>
      <text:p text:style-name="P7"><text:span text:style-name="T1">Ch.</text:span><text:span text:style-name="T3">  </text:span><text:span text:style-name="T2">Visvarenais, ar Tevi viss iespējams</text:span></text:p>
      <text:p text:style-name="P3">        <text:s text:c="7"/><text:span text:style-name="T4">Visspēcīgais, ar Tevi es uzvaru</text:span></text:p>
      <text:p text:style-name="P3">        <text:s text:c="6"/><text:span text:style-name="T4">Jo Tu dari, ko Tu saki, Tevī viss reiz </text:span></text:p>
      <text:p text:style-name="P3">        <text:s text:c="7"/><text:span text:style-name="T4">piepildās      </text:span></text:p>
      <text:p text:style-name="P2">        <text:s text:c="7"/><text:span text:style-name="T4">Visvarenais, Visspēcīgais</text:span></text:p>
      <text:p text:style-name="Text_20_body"/>
      <text:p text:style-name="P4">1.V. / Ch. / </text:p>
      <text:p text:style-name="Text_20_body"/>
      <text:p text:style-name="P7"><text:span text:style-name="T1">Bridge</text:span><text:span text:style-name="T3">   </text:span><text:span text:style-name="T2">Tev pieder vara</text:span></text:p>
      <text:p text:style-name="P7"><text:span text:style-name="T3">             <text:s text:c="16"/></text:span><text:span text:style-name="T2">Gudrība, slava</text:span></text:p>
      <text:p text:style-name="P7"><text:span text:style-name="T3">             <text:s text:c="16"/></text:span><text:span text:style-name="T2">Tev pieder Vārds</text:span></text:p>
      <text:p text:style-name="P6"><text:span text:style-name="T3">             <text:s text:c="17"/></text:span><text:span text:style-name="T2">Visaugstākais</text:span></text:p>
      <text:p text:style-name="Text_20_body"/>
      <text:p text:style-name="P5">Ch.</text:p>
      <text:p text:style-name="Text_20_body"/>
      <text:p text:style-name="P2">   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1T13:40:49.53</meta:creation-date>
    <meta:document-statistic meta:table-count="0" meta:image-count="0" meta:object-count="0" meta:page-count="1" meta:paragraph-count="17" meta:word-count="71" meta:character-count="573"/>
    <dc:date>2018-09-01T13:42:56.20</dc:date>
    <meta:editing-duration>PT2M7S</meta:editing-duration>
    <meta:editing-cycles>1</meta:editing-cycles>
    <meta:generator>OpenOffice/4.1.3$Win32 OpenOffice.org_project/413m1$Build-9783</meta:generator>
  </office:meta>
</office:document-meta>
</file>