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font-name="Arial1" fo:font-size="18pt" fo:font-style="italic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8pt" fo:font-style="italic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font-name="Arial1" fo:font-size="18pt" fo:font-style="italic" style:text-underline-style="solid" style:text-underline-width="auto" style:text-underline-color="font-color" fo:font-weight="bold" fo:background-color="transparent"/>
    </style:style>
    <style:style style:name="P8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font-name="Arial1" fo:font-size="18pt" fo:font-style="italic" style:text-underline-style="solid" style:text-underline-width="auto" style:text-underline-color="font-color" fo:font-weight="normal" fo:background-color="transparent"/>
    </style:style>
    <style:style style:name="P9" style:family="paragraph" style:parent-style-name="Text_20_body">
      <style:paragraph-properties fo:margin-top="0cm" fo:margin-bottom="0cm" fo:line-height="120%" style:writing-mode="lr-tb"/>
    </style:style>
    <style:style style:name="P10" style:family="paragraph" style:parent-style-name="Text_20_body">
      <style:paragraph-properties fo:margin-top="0cm" fo:margin-bottom="0cm" fo:line-height="138%" style:writing-mode="lr-tb"/>
    </style:style>
    <style:style style:name="T1" style:family="text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8pt" fo:font-style="italic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000000" style:font-name="Arial1" fo:font-size="18pt" fo:font-style="italic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variant="normal" fo:text-transform="none" fo:color="#000000" style:font-name="Arial1" fo:font-size="18pt" fo:font-style="normal" style:text-underline-style="solid" style:text-underline-width="auto" style:text-underline-color="font-color" fo:font-weight="bold" fo:background-color="transparent"/>
    </style:style>
    <style:style style:name="T6" style:family="text">
      <style:text-properties style:font-name="Arial1" fo:font-size="18pt" fo:font-style="normal" fo:font-weight="bold"/>
    </style:style>
    <style:style style:name="T7" style:family="text">
      <style:text-properties fo:language="lv" fo:country="LV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e4d0bb77-7fff-7d19-1bd3-f5bfc336ddfc"/>Ne umru ja, no budu zhitj…. / V.Jefremočkin        / Am F / C G /</text:p>
      <text:p text:style-name="P1">Nemiršu es…</text:p>
      <text:p text:style-name="Text_20_body"/>
      <text:p text:style-name="P2">Nemiršu es, bet Tavu Vārdu sludināšu</text:p>
      <text:p text:style-name="P2">Piesaucu Tevi es, Tu mani sadzirdēji</text:p>
      <text:p text:style-name="P2">Tumsa uzbruka man un turēja ciet</text:p>
      <text:p text:style-name="P9"><text:span text:style-name="T1">Bet Tu iestājies, Dievs, un mani atbrīvoji   </text:span><text:span text:style-name="T2">/ </text:span><text:span text:style-name="T4">V.2x</text:span></text:p>
      <text:p text:style-name="Text_20_body"/>
      <text:p text:style-name="P10"><text:span text:style-name="T5">Ch.</text:span><text:span text:style-name="T3">  </text:span><text:span text:style-name="T1">Dievs, Tev piederu es</text:span></text:p>
      <text:p text:style-name="P6">        <text:s text:c="4"/><text:span text:style-name="T6">Dzīvi nododu Tev</text:span></text:p>
      <text:p text:style-name="P6">        <text:s text:c="4"/><text:span text:style-name="T6">Grēkus uzņēmies, Kungs</text:span></text:p>
      <text:p text:style-name="P6">        <text:s text:c="4"/><text:span text:style-name="T6">Pie krusta miri par mums</text:span></text:p>
      <text:p text:style-name="P2"><text:span text:style-name="T7"><text:s text:c="7"/>Dievs</text:span>, Tev piederu es</text:p>
      <text:p text:style-name="P2"><text:s text:c="7"/>Dzīvi nododu Tev</text:p>
      <text:p text:style-name="P3"><text:s text:c="7"/>Caur Savām brūcēm Tu sauc - tevi mīlu Es</text:p>
      <text:p text:style-name="P7">Starpsp./ V. - 2x / Ch. - 2x /</text:p>
      <text:p text:style-name="P4">Tevi mīlu Es</text:p>
      <text:p text:style-name="P5">Dievs, Tev piederu es</text:p>
      <text:p text:style-name="P4">Dzīvi nododu Tev</text:p>
      <text:p text:style-name="P8">Ch. - 2x / Starpsp., ģit.solo / Ch.- 2x / Instrument./…...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1T13:44:07.08</meta:creation-date>
    <meta:document-statistic meta:table-count="0" meta:image-count="0" meta:object-count="0" meta:page-count="1" meta:paragraph-count="19" meta:word-count="106" meta:character-count="592"/>
    <dc:date>2018-09-01T13:46:12.47</dc:date>
    <meta:editing-duration>PT2M6S</meta:editing-duration>
    <meta:editing-cycles>1</meta:editing-cycles>
    <meta:generator>OpenOffice/4.1.3$Win32 OpenOffice.org_project/413m1$Build-9783</meta:generator>
  </office:meta>
</office:document-meta>
</file>