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2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normal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normal" fo:background-color="transparent"/>
    </style:style>
    <style:style style:name="P6" style:family="paragraph" style:parent-style-name="Text_20_body">
      <style:paragraph-properties fo:margin-top="0cm" fo:margin-bottom="0cm" fo:line-height="179%" style:writing-mode="lr-tb"/>
    </style:style>
    <style:style style:name="P7" style:family="paragraph" style:parent-style-name="Text_20_body">
      <style:paragraph-properties fo:margin-top="0cm" fo:margin-bottom="0cm" fo:line-height="200%" style:writing-mode="lr-tb"/>
    </style:style>
    <style:style style:name="P8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bold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7" style:family="text">
      <style:text-properties style:font-name="Arial1" fo:font-size="18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0c666bf-7fff-ddbf-6ba7-987dcbd158a2"/>Prevozņesjon - V. Jefremočkin / Paaugstināts</text:p>
      <text:p text:style-name="Text_20_body"/>
      <text:p text:style-name="P8"><text:span text:style-name="T1">1. </text:span><text:span text:style-name="T4">Līdz zemes malai, Dievs</text:span></text:p>
      <text:p text:style-name="P3">    <text:span text:style-name="T7">Tu mani līdzi Sev sauc</text:span></text:p>
      <text:p text:style-name="P3">     <text:span text:style-name="T7">Vēlos vienmēr būt es blakus Tev</text:span></text:p>
      <text:p text:style-name="P3">     <text:span text:style-name="T7">Visu dārgāko</text:span></text:p>
      <text:p text:style-name="P3">     <text:span text:style-name="T7">Mans Kungs, Tev vēlos dot</text:span></text:p>
      <text:p text:style-name="P2">     <text:span text:style-name="T7">Lai mana dzīve nestu slavu Tev</text:span></text:p>
      <text:p text:style-name="P8"><text:span text:style-name="T1">2.</text:span><text:span text:style-name="T5"> </text:span><text:span text:style-name="T4">Sirdī šķīstie Tevi ieraudzīs</text:span></text:p>
      <text:p text:style-name="P3">     <text:span text:style-name="T7">Un vienmēr paliks Tēva tuvumā</text:span></text:p>
      <text:p text:style-name="P3">     <text:span text:style-name="T7">Visa zeme, debesis</text:span></text:p>
      <text:p text:style-name="P3">     <text:span text:style-name="T7">Kalni, jūras, ielejas</text:span></text:p>
      <text:p text:style-name="P2">     <text:span text:style-name="T7">Slavē tikai Tevi, Kungs</text:span></text:p>
      <text:p text:style-name="P6"><text:span text:style-name="T2">Starpsp</text:span><text:span text:style-name="T3">. /</text:span><text:span text:style-name="T2">/ 1. V. // 2.V. //</text:span></text:p>
      <text:p text:style-name="P8"><text:span text:style-name="T1">Ch.</text:span><text:span text:style-name="T5">   </text:span><text:span text:style-name="T4">Paaugstināts</text:span></text:p>
      <text:p text:style-name="P3">        <text:s text:c="4"/><text:span text:style-name="T7">Tu, Svētais Kungs</text:span></text:p>
      <text:p text:style-name="P3">         <text:s text:c="4"/><text:span text:style-name="T7">Paaugstināts</text:span></text:p>
      <text:p text:style-name="P6"><text:span text:style-name="T5">        <text:s text:c="4"/></text:span><text:span text:style-name="T4">Jēzu, mans Kungs</text:span><text:span text:style-name="T5">   </text:span></text:p>
      <text:p text:style-name="P7"><text:span text:style-name="T2">1.V. // 2. V. // Ch. - 2x //</text:span><text:span text:style-name="T6"> </text:span><text:span text:style-name="T5"> </text:span></text:p>
      <text:p text:style-name="P8"><text:span text:style-name="T1">Br.1</text:span><text:span text:style-name="T5">  </text:span><text:span text:style-name="T4">Svētais Kungs  / 3x          /</text:span></text:p>
      <text:p text:style-name="P2">         <text:s text:c="4"/><text:span text:style-name="T7">Tu augšāmcelts                         / 2x</text:span></text:p>
      <text:p text:style-name="P4">Starpsp. - ģit.solo</text:p>
      <text:p text:style-name="P8"><text:span text:style-name="T1">Br.2</text:span><text:span text:style-name="T5">  </text:span><text:span text:style-name="T4">Tavā klātbūtnē kalni pārceļas</text:span></text:p>
      <text:p text:style-name="P3">         <text:s text:c="5"/><text:span text:style-name="T7">Atmostas sirdis</text:span></text:p>
      <text:p text:style-name="P2">         <text:s text:c="5"/><text:span text:style-name="T7">Ceļas, kas miris                         / 6x</text:span></text:p>
      <text:p text:style-name="P5">Starpsp. // Ch.-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4:36:26.46</meta:creation-date>
    <meta:document-statistic meta:table-count="0" meta:image-count="0" meta:object-count="0" meta:page-count="1" meta:paragraph-count="25" meta:word-count="109" meta:character-count="771"/>
    <dc:date>2018-09-01T14:39:26.30</dc:date>
    <meta:editing-duration>PT3M10S</meta:editing-duration>
    <meta:editing-cycles>1</meta:editing-cycles>
    <meta:generator>OpenOffice/4.1.3$Win32 OpenOffice.org_project/413m1$Build-9783</meta:generator>
  </office:meta>
</office:document-meta>
</file>