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break-before="auto" fo:break-after="auto"/>
      <style:text-properties fo:font-style="italic" style:font-style-asian="italic"/>
    </style:style>
    <style:style style:name="P5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Радуюс пред Тобой мой Бог - Виталий Ефремочкин / Priecājos Tavā priekšā</text:span></text:p>
      <text:p text:style-name="P1"/>
      <text:p text:style-name="P2"/>
      <text:p text:style-name="P1"><text:span text:style-name="T2">V.</text:span><text:span text:style-name="T3"> <text:s/>Ar savu dzīvi Tevi pielūdzam</text:span></text:p>
      <text:p text:style-name="P1"><text:span text:style-name="T3"><text:s text:c="5"/>Tev dziedam, Dievs, slavu</text:span></text:p>
      <text:p text:style-name="P1"><text:span text:style-name="T3"><text:s text:c="5"/>Debesis gavilē, zeme priecājas</text:span></text:p>
      <text:p text:style-name="P1"><text:span text:style-name="T3"><text:s text:c="5"/>Tev pieder viss un Tu valdi</text:span></text:p>
      <text:p text:style-name="P3"/>
      <text:p text:style-name="P1"><text:span text:style-name="T2">Prech.</text:span><text:span text:style-name="T3"> <text:s text:c="2"/>Tava godība lai zemi piepilda</text:span></text:p>
      <text:p text:style-name="P1"><text:span text:style-name="T3"><text:s text:c="14"/>Tava Valstība lai nāk</text:span></text:p>
      <text:p text:style-name="P1"><text:span text:style-name="T3"><text:s text:c="14"/>Tev, Kungs, kalpot vēlamies <text:s text:c="4"/>o - o - o</text:span></text:p>
      <text:p text:style-name="P3"/>
      <text:p text:style-name="P1"><text:span text:style-name="T2">Ch.</text:span><text:span text:style-name="T3"> <text:s text:c="2"/>Priecājos Tavā priekšā, Dievs</text:span></text:p>
      <text:p text:style-name="P1"><text:span text:style-name="T3"><text:s text:c="9"/>Lai mana dvēsele slavē Tevi</text:span></text:p>
      <text:p text:style-name="P1"><text:span text:style-name="T3"><text:s text:c="9"/>Tu mans ceļš, mana taisnība</text:span></text:p>
      <text:p text:style-name="P1"><text:span text:style-name="T3"><text:s text:c="9"/>Mana gaisma, Tu mana dzīvība</text:span></text:p>
      <text:p text:style-name="P1"/>
      <text:p text:style-name="P1"><text:span text:style-name="T4">Starpsp. / V. / Prech. / Ch. - 2x / </text:span></text:p>
      <text:p text:style-name="P1"><text:span text:style-name="T4">Starpsp. garā + 4x … </text:span></text:p>
      <text:p text:style-name="P4"/>
      <text:p text:style-name="P1"><text:span text:style-name="T5">Ch. - 4x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90" meta:character-count="541" meta:non-whitespace-character-count="385"/>
    <meta:generator>LibreOfficeDev/6.0.5.2$Linux_X86_64 LibreOffice_project/</meta:generator>
  </office:meta>
</office:document-meta>
</file>