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fo:line-height="20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6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font-name="Arial1" fo:font-size="14pt" fo:font-style="italic" style:text-underline-style="solid" style:text-underline-width="auto" style:text-underline-color="font-color" fo:font-weight="bold" fo:background-color="transparent"/>
    </style:style>
    <style:style style:name="P7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font-name="Arial1" fo:font-size="14pt" fo:font-style="italic" style:text-underline-style="solid" style:text-underline-width="auto" style:text-underline-color="font-color" fo:font-weight="bold" fo:background-color="transparent"/>
    </style:style>
    <style:style style:name="P8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font-name="Arial1" fo:font-size="14pt" fo:font-style="normal" style:text-underline-style="solid" style:text-underline-width="auto" style:text-underline-color="font-color" fo:font-weight="bold" fo:background-color="transparent"/>
    </style:style>
    <style:style style:name="P9" style:family="paragraph" style:parent-style-name="Text_20_body">
      <style:paragraph-properties fo:margin-top="0cm" fo:margin-bottom="0cm" fo:line-height="138%" style:writing-mode="lr-tb"/>
    </style:style>
    <style:style style:name="P10" style:family="paragraph" style:parent-style-name="Text_20_body">
      <style:paragraph-properties fo:margin-top="0cm" fo:margin-bottom="0cm" fo:line-height="100%" style:writing-mode="lr-tb"/>
    </style:style>
    <style:style style:name="T1" style:family="text">
      <style:text-properties fo:font-variant="normal" fo:text-transform="none" fo:color="#000000" style:font-name="Arial1" fo:font-size="18pt" fo:font-style="normal" style:text-underline-style="solid" style:text-underline-width="auto" style:text-underline-color="font-color" fo:font-weight="bold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style:font-name="Arial1" fo:font-size="18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afe7cc70-7fff-4375-7913-919019b6bc2a"/>Radostj v Gospode majom / Prieks Tā Kunga tuvumā</text:p>
      <text:p text:style-name="Text_20_body"/>
      <text:p text:style-name="P10"><text:span text:style-name="T1">V.</text:span><text:span text:style-name="T3">   </text:span><text:span text:style-name="T2">Kad liela vētra ceļas</text:span></text:p>
      <text:p text:style-name="P4">      <text:s text:c="2"/><text:span text:style-name="T4">Spēcīgi viļņi pāri plūst</text:span></text:p>
      <text:p text:style-name="P4">      <text:s text:c="2"/><text:span text:style-name="T4">Kad liela vētra ceļas</text:span></text:p>
      <text:p text:style-name="P3">      <text:s text:c="2"/><text:span text:style-name="T4">Tavās rokās turos, Dievs</text:span></text:p>
      <text:p text:style-name="P6">Starpsp. / V. /</text:p>
      <text:p text:style-name="P10"><text:span text:style-name="T1">Prech.</text:span><text:span text:style-name="T3">  </text:span><text:span text:style-name="T2">Es neraugos uz to, ko redzu</text:span></text:p>
      <text:p text:style-name="P5">             <text:s text:c="7"/><text:span text:style-name="T4">Sekoju tam, kam es ticu</text:span></text:p>
      <text:p text:style-name="P4">             <text:s text:c="7"/><text:span text:style-name="T4">Grūtībām es iešu pāri</text:span></text:p>
      <text:p text:style-name="P2">             <text:s text:c="7"/><text:span text:style-name="T4">Jo mani mīli Tu</text:span></text:p>
      <text:p text:style-name="Text_20_body"/>
      <text:p text:style-name="P9"><text:span text:style-name="T1">Ch.</text:span><text:span text:style-name="T3">    </text:span><text:span text:style-name="T2">Prieks Tā Kunga tuvumā mani stipru dara      </text:span><text:span text:style-name="T1">4x</text:span></text:p>
      <text:p text:style-name="Text_20_body"/>
      <text:p text:style-name="P7">Starpsp. / V. / Prech. / Ch. - 4x /</text:p>
      <text:p text:style-name="Text_20_body"/>
      <text:p text:style-name="P10"><text:span text:style-name="T1">Br.</text:span><text:span text:style-name="T3">    </text:span><text:span text:style-name="T2">Prieks, kas manu sirdi piepilda</text:span></text:p>
      <text:p text:style-name="P4">         <text:s text:c="3"/><text:span text:style-name="T4">Manu sirdi piepilda</text:span></text:p>
      <text:p text:style-name="P4">         <text:s text:c="3"/><text:span text:style-name="T4">Prieks, kas manu sirdi piepilda</text:span></text:p>
      <text:p text:style-name="P3">         <text:s text:c="3"/><text:span text:style-name="T4">Manā dzīvē parādās</text:span></text:p>
      <text:p text:style-name="P7">Ch. - 4x / Starpsp./</text:p>
      <text:p text:style-name="Text_20_body"/>
      <text:p text:style-name="P10"><text:span text:style-name="T1">Br.</text:span><text:span text:style-name="T3">    </text:span><text:span text:style-name="T2">Prieks, kas manu sirdi piepilda</text:span></text:p>
      <text:p text:style-name="P4">         <text:s text:c="3"/><text:span text:style-name="T4">Manu sirdi piepilda</text:span></text:p>
      <text:p text:style-name="P4">         <text:s text:c="3"/><text:span text:style-name="T4">Prieks, kas manu sirdi piepilda</text:span></text:p>
      <text:p text:style-name="P2">         <text:s text:c="3"/><text:span text:style-name="T4">Manā dzīvē parādās</text:span></text:p>
      <text:p text:style-name="Text_20_body"/>
      <text:p text:style-name="P8">Ch. 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1T14:40:42.42</meta:creation-date>
    <meta:document-statistic meta:table-count="0" meta:image-count="0" meta:object-count="0" meta:page-count="1" meta:paragraph-count="22" meta:word-count="110" meta:character-count="736"/>
    <dc:date>2018-09-01T14:43:23.97</dc:date>
    <meta:editing-duration>PT2M43S</meta:editing-duration>
    <meta:editing-cycles>1</meta:editing-cycles>
    <meta:generator>OpenOffice/4.1.3$Win32 OpenOffice.org_project/413m1$Build-9783</meta:generator>
  </office:meta>
</office:document-meta>
</file>