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language="lv" fo:country="LV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style:font-name="Arial" fo:font-size="20pt" fo:language="lv" fo:country="LV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Arial" fo:font-size="20pt" fo:language="lv" fo:country="LV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 fo:font-size="20pt" fo:language="lv" fo:country="LV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text-properties style:font-name="Arial" fo:font-size="20pt" fo:language="lv" fo:country="LV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style:font-name="Arial" fo:font-size="13pt" fo:language="lv" fo:country="LV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24pt" fo:language="lv" fo:country="LV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čno budu slavitj – V. Jefremočkin / Savu balsi Tev es pacelšu</text:p>
      <text:p text:style-name="P2"/>
      <text:p text:style-name="P3">Mīlestību lej pār mums, Dievs</text:p>
      <text:p text:style-name="P3">Piedošanu dāvā, Kungs</text:p>
      <text:p text:style-name="P3">Tavā Vārdā esam glābti</text:p>
      <text:p text:style-name="P3">Dziedināti mēs</text:p>
      <text:p text:style-name="P3">Tu esi Valdnieks, Radītājs</text:p>
      <text:p text:style-name="P3">Tu esi Pirmais, Pēdējais</text:p>
      <text:p text:style-name="P3">Es dziedāšu, skaļi saukšu to</text:p>
      <text:p text:style-name="P3">Un pateikšos par žēlastību šo</text:p>
      <text:p text:style-name="P3"/>
      <text:p text:style-name="P3"><text:span text:style-name="T1">Ch.</text:span> Vienmēr tikai Tevi slavēšu</text:p>
      <text:p text:style-name="P3"><text:s text:c="7"/>Debess durvis atvēri man, Kungs</text:p>
      <text:p text:style-name="P3"><text:s text:c="7"/>Savu balsi Tev es pacelšu </text:p>
      <text:p text:style-name="P3"><text:s text:c="7"/>Aleluja</text:p>
      <text:p text:style-name="P3"/>
      <text:p text:style-name="P7">V.</text:p>
      <text:p text:style-name="P3"/>
      <text:p text:style-name="P4">Ch. - 2x</text:p>
      <text:p text:style-name="P4">Starpsp.- 2x / o-o-o-o</text:p>
      <text:p text:style-name="P5"/>
      <text:p text:style-name="P1"><text:span text:style-name="T1">Br.</text:span> <text:s text:c="2"/>Aleluja, Aleluja, Aleluja-a, Tu Svētais / 6x</text:p>
      <text:p text:style-name="P1"/>
      <text:p text:style-name="P1"><text:span text:style-name="T1">Ch.</text:span> Vienmēr tikai Tevi slavēšu</text:p>
      <text:p text:style-name="P1"><text:s text:c="7"/>Debess durvis atvēri man Tu</text:p>
      <text:p text:style-name="P1"><text:s text:c="7"/>Savu balsi Tev es pacelšu</text:p>
      <text:p text:style-name="P1"><text:s text:c="7"/>Alelu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7:40:07.34</meta:creation-date>
    <dc:date>2018-09-01T14:58:51.27</dc:date>
    <meta:editing-duration>PT6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1" meta:word-count="92" meta:character-count="563"/>
  </office:meta>
</office:document-meta>
</file>