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>
      <style:paragraph-properties fo:break-before="auto" fo:break-after="auto"/>
      <style:text-properties fo:font-size="18pt" style:font-size-asian="18pt" style:font-size-complex="18pt"/>
    </style:style>
    <style:style style:name="P4" style:family="paragraph" style:parent-style-name="Standard">
      <style:paragraph-properties fo:line-height="150%" fo:break-before="auto" fo:break-after="auto"/>
    </style:style>
    <style:style style:name="P5" style:family="paragraph" style:parent-style-name="Standard">
      <style:paragraph-properties fo:break-before="auto" fo:break-after="auto"/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s://www.youtube.com/watch?v=u7jz5AZAw9s" text:style-name="ListLabel_20_1" text:visited-style-name="ListLabel_20_1"><text:span text:style-name="T1">tps://www.youtube.com/watch?v=u7jz5AZAw9s</text:span></text:a><text:tab/><text:tab/> <text:s/><text:span text:style-name="T2">Intro: Em</text:span></text:p>
      <text:p text:style-name="P1"><text:s/>Пламя - Виталий Ефремочкин / Slavas liesma<text:tab/> </text:p>
      <text:p text:style-name="P2"/>
      <text:p text:style-name="P1"><text:span text:style-name="T3">V.</text:span><text:span text:style-name="T4"> <text:s/>Dziesma šī nav tikai vārdi</text:span></text:p>
      <text:p text:style-name="P1"><text:span text:style-name="T4"><text:s text:c="5"/>Atskan tā pat debesīs</text:span></text:p>
      <text:p text:style-name="P1"><text:span text:style-name="T4"><text:s text:c="5"/>Dieva spēks tad nonāk te</text:span></text:p>
      <text:p text:style-name="P4"><text:span text:style-name="T4"><text:s text:c="5"/>Te, kur gaidām mēs</text:span></text:p>
      <text:p text:style-name="P1"><text:span text:style-name="T4"><text:s text:c="5"/>Svētais Gars nāk šeit pie mums</text:span></text:p>
      <text:p text:style-name="P1"><text:span text:style-name="T4"><text:s text:c="5"/>Spēku dod un dziedina</text:span></text:p>
      <text:p text:style-name="P1"><text:span text:style-name="T4"><text:s text:c="5"/>Dieva Vārdu piepildot</text:span></text:p>
      <text:p text:style-name="P1"><text:span text:style-name="T4"><text:s text:c="5"/>Viņš nāk ugunī</text:span></text:p>
      <text:p text:style-name="P1"/>
      <text:p text:style-name="P1"><text:span text:style-name="T3">Ch.</text:span><text:span text:style-name="T4"> <text:s/>Lai slavas liesma Dieva spēkā pār mums nāk</text:span></text:p>
      <text:p text:style-name="P1"><text:span text:style-name="T4"><text:s text:c="8"/>O, Tava tauta slāpst</text:span></text:p>
      <text:p text:style-name="P1"><text:span text:style-name="T4"><text:s text:c="8"/>Lai slavas liesma Svētā Gara spēkā nāk</text:span></text:p>
      <text:p text:style-name="P1"><text:span text:style-name="T4"><text:s text:c="8"/>Mēs gaidām to</text:span></text:p>
      <text:p text:style-name="P5"/>
      <text:p text:style-name="P1"><text:span text:style-name="T5">Starpsp. + saks.solo </text:span></text:p>
      <text:p text:style-name="P5"/>
      <text:p text:style-name="P1"><text:span text:style-name="T3">Br.</text:span><text:span text:style-name="T4"> <text:s text:c="2"/>Gribu es Dievam degt, Dievam degt</text:span></text:p>
      <text:p text:style-name="P1"><text:span text:style-name="T4"><text:s text:c="8"/>Gribu es mūsu Dievam degt</text:span></text:p>
      <text:p text:style-name="P3"/>
      <text:p text:style-name="P2"/>
      <text:p text:style-name="P1"><text:span text:style-name="T6"><text:s text:c="3"/></text:span><text:span text:style-name="T7">V. - 2x / Ch. - 2x / V. / Ch. - 2x / Starpsp. + saks.solo / Bridge ...x...</text:span></text:p>
      <text:p text:style-name="P5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0.7744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8" meta:word-count="103" meta:character-count="625" meta:non-whitespace-character-count="459"/>
    <meta:generator>LibreOfficeDev/6.0.5.2$Linux_X86_64 LibreOffice_project/</meta:generator>
  </office:meta>
</office:document-meta>
</file>