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break-before="auto" fo:break-after="auto"/>
    </style:style>
    <style:style style:name="P3" style:family="paragraph" style:parent-style-name="Standard">
      <style:paragraph-properties fo:line-height="150%" fo:break-before="auto" fo:break-after="auto"/>
    </style:style>
    <style:style style:name="P4" style:family="paragraph" style:parent-style-name="Standard">
      <style:paragraph-properties fo:line-height="115%" fo:break-before="auto" fo:break-after="auto"/>
    </style:style>
    <style:style style:name="P5" style:family="paragraph" style:parent-style-name="Standard" style:master-page-name="Standard">
      <style:paragraph-properties fo:line-height="100%" style:page-number="1" fo:break-before="auto" fo:break-after="auto"/>
    </style:style>
    <style:style style:name="T1" style:family="text">
      <style:text-properties fo:color="#333333" fo:font-size="13pt" style:font-size-asian="13pt" style:font-size-complex="13pt"/>
    </style:style>
    <style:style style:name="T2" style:family="text">
      <style:text-properties fo:color="#333333" fo:font-size="14pt" fo:font-weight="bold" style:font-size-asian="14pt" style:font-weight-asian="bold" style:font-size-complex="14pt"/>
    </style:style>
    <style:style style:name="T3" style:family="text">
      <style:text-properties fo:color="#333333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color="#333333"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a prorochestvo – V.Jefremochkin / Sludinu, Kungs, Tavu Vārdu</text:span></text:p>
      <text:p text:style-name="P3"><text:span text:style-name="T2">O-o-o 2x </text:span><text:span text:style-name="T1">Intro:</text:span><text:span text:style-name="T2"> </text:span><text:span text:style-name="T1">Dm</text:span></text:p>
      <text:p text:style-name="P2"><text:span text:style-name="T3">1.</text:span><text:span text:style-name="T4"> <text:s text:c="3"/>Važas es sarauju</text:span></text:p>
      <text:p text:style-name="P2"><text:span text:style-name="T4"><text:s text:c="7"/>Visas bailes padzenu</text:span></text:p>
      <text:p text:style-name="P2"><text:span text:style-name="T4"><text:s text:c="7"/>Atsakos no meliem tiem</text:span></text:p>
      <text:p text:style-name="P4"><text:span text:style-name="T4"><text:s text:c="7"/>Kuros kādreiz biju</text:span></text:p>
      <text:p text:style-name="P4"><text:span text:style-name="T3">Prech.</text:span></text:p>
      <text:p text:style-name="P2"><text:span text:style-name="T4">Es Jēzus Vārdā savu</text:span></text:p>
      <text:p text:style-name="P2"><text:span text:style-name="T4">Vietu ieņemu un spēku</text:span></text:p>
      <text:p text:style-name="P2"><text:span text:style-name="T4">Lietoju, ko devis Kungs pie krusta visiem mums</text:span></text:p>
      <text:p text:style-name="P4"><text:span text:style-name="T3">Ch.</text:span></text:p>
      <text:p text:style-name="P2"><text:span text:style-name="T4">Sludinu, Kungs,Tavu Vārdu, kas cerību sniedz ikvienam</text:span></text:p>
      <text:p text:style-name="P2"><text:span text:style-name="T4">Gara spēkā Labo Vēsti teikšu es ikvienam</text:span></text:p>
      <text:p text:style-name="P2"><text:span text:style-name="T4">Apliecinu to! ooo-ooo 2x</text:span></text:p>
      <text:p text:style-name="P3"><text:span text:style-name="T4">Apliecinu to!</text:span></text:p>
      <text:p text:style-name="P3"><text:span text:style-name="T3">Starpsp.2x</text:span></text:p>
      <text:p text:style-name="P2"><text:span text:style-name="T3">2.</text:span><text:span text:style-name="T4"> <text:s/>Eju es, lai kļūtu tas</text:span></text:p>
      <text:p text:style-name="P2"><text:span text:style-name="T4"><text:s text:c="5"/>Kam mani aicināji Tu</text:span></text:p>
      <text:p text:style-name="P2"><text:span text:style-name="T4"><text:s text:c="4"/>Tavam Vārdam ticu, Dievs</text:span></text:p>
      <text:p text:style-name="P3"><text:span text:style-name="T4"><text:s text:c="4"/>Un Tavs Gars ir manī </text:span></text:p>
      <text:p text:style-name="P3"><text:span text:style-name="T3">Prech. // Ch. // Starpsp. // Bridge:</text:span></text:p>
      <text:p text:style-name="P2"><text:span text:style-name="T4">Tev pieder slava, kas nekad nebeigsies</text:span></text:p>
      <text:p text:style-name="P2"><text:span text:style-name="T4">Tev slava,Tu atpirki mani</text:span></text:p>
      <text:p text:style-name="P2"><text:span text:style-name="T4">Un Tava varenība tagad manī mīt</text:span></text:p>
      <text:p text:style-name="P2"><text:span text:style-name="T4">Tev pieder slava par katru uzvaru, ko dod</text:span></text:p>
      <text:p text:style-name="P2"><text:soft-page-break/><text:span text:style-name="T4">Tev slava, jaunu sirdi man devi</text:span></text:p>
      <text:p text:style-name="P3"><text:span text:style-name="T4">Un Tava varenība tagad manī mīt</text:span></text:p>
      <text:p text:style-name="P1"><text:span text:style-name="T3">Ch. // Starpsp. 2x // ooo-ooo 2x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34" meta:character-count="785" meta:non-whitespace-character-count="639"/>
    <meta:generator>LibreOfficeDev/6.0.5.2$Linux_X86_64 LibreOffice_project/</meta:generator>
  </office:meta>
</office:document-meta>
</file>