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50%" fo:break-before="auto" fo:break-after="auto"/>
    </style:style>
    <style:style style:name="P3" style:family="paragraph" style:parent-style-name="Standard">
      <style:paragraph-properties fo:line-height="100%" fo:break-before="auto" fo:break-after="auto"/>
    </style:style>
    <style:style style:name="P4" style:family="paragraph" style:parent-style-name="Standard">
      <style:paragraph-properties fo:break-before="auto" fo:break-after="auto"/>
      <style:text-properties fo:font-size="14pt" style:font-size-asian="14pt" style:font-size-complex="14pt"/>
    </style:style>
    <style:style style:name="P5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6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Way Maker - Michael W. Smith / Tāds esi Tu </text:span></text:p>
      <text:p text:style-name="P1"><text:s/><text:a xlink:type="simple" xlink:href="https://www.youtube.com/watch?v=SE_M9noEhNE" text:style-name="ListLabel_20_1" text:visited-style-name="ListLabel_20_1"><text:span text:style-name="T2">https://www.youtube.com/watch?v=SE_M9noEhNE</text:span></text:a></text:p>
      <text:p text:style-name="P1"/>
      <text:p text:style-name="P1"><text:span text:style-name="T3">1.</text:span><text:span text:style-name="T4"> <text:s/>Esi šeit, mūsu vidū nāc</text:span></text:p>
      <text:p text:style-name="P1"><text:span text:style-name="T4"><text:s text:c="5"/>Es pielūdzu, Tevi pielūdzu</text:span></text:p>
      <text:p text:style-name="P1"><text:span text:style-name="T4"><text:s text:c="5"/>Esi šeit, darbojies Tu, Kungs</text:span></text:p>
      <text:p text:style-name="P2"><text:span text:style-name="T4"><text:s text:c="5"/>Es pielūdzu, Tevi pielūdzu</text:span></text:p>
      <text:p text:style-name="P1"><text:span text:style-name="T3">Ch.</text:span><text:span text:style-name="T4"> <text:s text:c="4"/>Radi ceļu, brīnumus dari</text:span></text:p>
      <text:p text:style-name="P1"><text:span text:style-name="T4"><text:s text:c="11"/>Uzticams Tu gaismā, tumsā</text:span></text:p>
      <text:p text:style-name="P2"><text:span text:style-name="T4"><text:s text:c="11"/>Mans Dievs, tāds esi Tu</text:span></text:p>
      <text:p text:style-name="P1"><text:span text:style-name="T3">2.</text:span><text:span text:style-name="T4"> <text:s/>Esi šeit, sirdis aizskar Tu</text:span></text:p>
      <text:p text:style-name="P1"><text:span text:style-name="T4"><text:s text:c="5"/>Es pielūdzu, Tevi pielūdzu</text:span></text:p>
      <text:p text:style-name="P1"><text:span text:style-name="T4"><text:s text:c="5"/>Esi šeit, sirdis dziedē Tu</text:span></text:p>
      <text:p text:style-name="P1"><text:span text:style-name="T4"><text:s text:c="5"/>Es pielūdzu, Tevi pielūdzu</text:span></text:p>
      <text:p text:style-name="P1"><text:span text:style-name="T4"><text:s text:c="5"/>Esi šeit, sirdis aizskar Tu</text:span></text:p>
      <text:p text:style-name="P1"><text:span text:style-name="T4"><text:s text:c="5"/>Es pielūdzu, Tevi pielūdzu</text:span></text:p>
      <text:p text:style-name="P1"><text:span text:style-name="T4"><text:s text:c="5"/>Esi šeit, sirdis maini Tu</text:span></text:p>
      <text:p text:style-name="P2"><text:span text:style-name="T4"><text:s text:c="5"/>Es pielūdzu, Tevi pielūdzu</text:span></text:p>
      <text:p text:style-name="P1"><text:span text:style-name="T3">Ch.</text:span><text:span text:style-name="T4"> <text:s text:c="4"/>Radi ceļu, brīnumus dari</text:span></text:p>
      <text:p text:style-name="P1"><text:span text:style-name="T4"><text:s text:c="11"/>Uzticams Tu gaismā, tumsā</text:span></text:p>
      <text:p text:style-name="P1"><text:span text:style-name="T4"><text:s text:c="11"/>Mans Dievs, tāds esi Tu</text:span></text:p>
      <text:p text:style-name="P3"><text:span text:style-name="T4"><text:s text:c="11"/>Tāds esi Tu <text:s text:c="2"/>/ ...x..</text:span></text:p>
      <text:p text:style-name="P1"><text:span text:style-name="T4"><text:s text:c="7"/></text:span></text:p>
      <text:p text:style-name="P1"><text:span text:style-name="T3">Bridge</text:span><text:span text:style-name="T4"> <text:s text:c="3"/>Pat ja neredzu, zinu, Tu dari</text:span></text:p>
      <text:p text:style-name="P1"><text:span text:style-name="T4"><text:s text:c="15"/>Pat ja nejūtu, zinu, Tu dari</text:span></text:p>
      <text:p text:style-name="P1"><text:soft-page-break/><text:span text:style-name="T4"><text:s text:c="15"/>Tu nepārstāj, Tu nepārstāj strādāt <text:s text:c="3"/>/ 2x</text:span></text:p>
      <text:p text:style-name="P1"/>
      <text:p text:style-name="P4"/>
      <text:p text:style-name="P5"><text:span text:style-name="T5">1.V. - 2x / Ch. - 2x / 2.V. / Ch. - 3x.. / Starpsp. / Br. - 7x / Ch. - 3x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143" meta:character-count="916" meta:non-whitespace-character-count="635"/>
    <meta:generator>LibreOfficeDev/6.0.5.2$Linux_X86_64 LibreOffice_project/</meta:generator>
  </office:meta>
</office:document-meta>
</file>