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50%" fo:break-before="auto" fo:break-after="auto"/>
    </style:style>
    <style:style style:name="P5" style:family="paragraph" style:parent-style-name="Standard">
      <style:paragraph-properties fo:line-height="100%" fo:break-before="auto" fo:break-after="auto"/>
    </style:style>
    <style:style style:name="P6" style:family="paragraph" style:parent-style-name="Standard">
      <style:paragraph-properties fo:margin-left="0.5in" fo:margin-right="0in" fo:line-height="100%" fo:text-indent="0.5in" style:auto-text-indent="false" fo:break-before="auto" fo:break-after="auto"/>
    </style:style>
    <style:style style:name="P7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Bļiže k Tebe - V. Jefremochkin <text:s text:c="3"/>F# <text:s/>A#m <text:s/>D#m <text:s/>B</text:span></text:p>
      <text:p text:style-name="P1"><text:span text:style-name="T1">Tev tuvāk</text:span></text:p>
      <text:p text:style-name="P2"/>
      <text:p text:style-name="P1"><text:span text:style-name="T2">V.</text:span><text:span text:style-name="T3"> Kad blakus esi Tu, mans Dievs</text:span></text:p>
      <text:p text:style-name="P1"><text:span text:style-name="T3"><text:s text:c="4"/>Vairāk nebaidos nekā</text:span></text:p>
      <text:p text:style-name="P1"><text:span text:style-name="T3"><text:s text:c="4"/>Ar Tevi sapņi piepildās </text:span></text:p>
      <text:p text:style-name="P4"><text:span text:style-name="T3"><text:s text:c="4"/>Mana dzīve pieder Tev</text:span></text:p>
      <text:p text:style-name="P1"><text:span text:style-name="T2"><text:s/>Prech.</text:span><text:span text:style-name="T3"> <text:s text:c="2"/>Es Tavā priekšā nāku</text:span></text:p>
      <text:p text:style-name="P1"><text:span text:style-name="T3"><text:s text:c="14"/><text:tab/> Ar Tevi vienmēr vēlos būt</text:span></text:p>
      <text:p text:style-name="P1"><text:span text:style-name="T3"><text:s text:c="4"/><text:tab/><text:tab/> Mans Dievs, mans Kungs</text:span></text:p>
      <text:p text:style-name="P5"><text:span text:style-name="T3"><text:s text:c="4"/><text:tab/><text:tab/> Tavā klātbūtnē vēlos </text:span></text:p>
      <text:p text:style-name="P6"><text:span text:style-name="T3"><text:s/>Tavu balsi sadzirdēt, Svētais <text:s text:c="5"/>2x</text:span></text:p>
      <text:p text:style-name="P3"/>
      <text:p text:style-name="P1"><text:span text:style-name="T2">Ch.</text:span><text:span text:style-name="T3"> <text:s/>Pielūdzu Tevi sirds pazemībā</text:span></text:p>
      <text:p text:style-name="P1"><text:span text:style-name="T3"><text:s text:c="8"/>Alkstu Tevi ieraudzīt </text:span></text:p>
      <text:p text:style-name="P1"><text:span text:style-name="T3"><text:s text:c="8"/>Tu izglābi mani, dziedināji</text:span></text:p>
      <text:p text:style-name="P4"><text:span text:style-name="T3"><text:s text:c="8"/>Tevī mieru atradu</text:span></text:p>
      <text:p text:style-name="P4"><text:span text:style-name="T4">/ V. / Prech./ Ch. - 2x /</text:span></text:p>
      <text:p text:style-name="P1"><text:span text:style-name="T2">Br1.</text:span><text:span text:style-name="T3"> <text:s/>Vēlos būt, mans Kungs</text:span></text:p>
      <text:p text:style-name="P1"><text:span text:style-name="T3"><text:s text:c="9"/>Tev tuvāk <text:s text:c="41"/>x3</text:span></text:p>
      <text:p text:style-name="P4"><text:span text:style-name="T3"><text:s text:c="9"/>Svētais Gars, pieskaries</text:span></text:p>
      <text:p text:style-name="P1"><text:span text:style-name="T3"><text:s text:c="5"/>Pēd.4.x. - Svētais Gars - o, nāc, o, nāc</text:span></text:p>
      <text:p text:style-name="P1"/>
      <text:p text:style-name="P1"><text:span text:style-name="T2">Br.2.</text:span><text:span text:style-name="T3"> <text:s/>Kungs, nāc pie manis</text:span></text:p>
      <text:p text:style-name="P1"><text:span text:style-name="T3"><text:s text:c="10"/>Kungs, nāc Savā spēkā un slavā <text:s text:c="2"/></text:span></text:p>
      <text:p text:style-name="P3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106" meta:character-count="718" meta:non-whitespace-character-count="470"/>
    <meta:generator>LibreOfficeDev/6.0.5.2$Linux_X86_64 LibreOffice_project/</meta:generator>
  </office:meta>
</office:document-meta>
</file>