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tyle="italic" style:font-style-asian="italic"/>
    </style:style>
    <style:style style:name="P3" style:family="paragraph" style:parent-style-name="Standard">
      <style:paragraph-properties fo:line-height="150%" fo:break-before="auto" fo:break-after="auto"/>
    </style:style>
    <style:style style:name="P4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15%" fo:break-before="auto" fo:break-after="auto"/>
    </style:style>
    <style:style style:name="P6" style:family="paragraph" style:parent-style-name="Standard">
      <style:paragraph-properties fo:line-height="200%" fo:break-before="auto" fo:break-after="auto"/>
    </style:style>
    <style:style style:name="P7" style:family="paragraph" style:parent-style-name="Standard">
      <style:paragraph-properties fo:margin-left="0.5in" fo:margin-right="0in" fo:text-indent="0.5in" style:auto-text-indent="false" fo:break-before="auto" fo:break-after="auto"/>
    </style:style>
    <style:style style:name="P8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4pt" fo:font-style="italic" style:font-size-asian="14pt" style:font-style-asian="ital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Walk in the Promise - Jeremy Riddle / </text:span><text:s/><text:span text:style-name="T1">Tevi pielūdzam</text:span> <text:s text:c="27"/><text:span text:style-name="T1"><text:s/>oriģ. <text:s/>Intro: Bm F#</text:span></text:p>
      <text:p text:style-name="P2"/>
      <text:p text:style-name="P1"><text:span text:style-name="T2">V.</text:span><text:span text:style-name="T3"> <text:s/>Es rimstu un klausos, dzirdu Tevi</text:span></text:p>
      <text:p text:style-name="P1"><text:span text:style-name="T3"><text:s text:c="5"/>jau plūstam, Dieva Gars, šeit esi</text:span></text:p>
      <text:p text:style-name="P1"><text:span text:style-name="T3"><text:s text:c="5"/>Un speru šo soli uzticoties, lai </text:span></text:p>
      <text:p text:style-name="P3"><text:span text:style-name="T3"><text:s text:c="5"/>ietu tur, kur Tu man saki</text:span></text:p>
      <text:p text:style-name="P1"><text:span text:style-name="T3"><text:s text:c="5"/>Kad Tu man pieskaries</text:span></text:p>
      <text:p text:style-name="P1"><text:span text:style-name="T3"><text:s text:c="5"/>tad sirds to jūt, kā dziedini</text:span></text:p>
      <text:p text:style-name="P3"><text:span text:style-name="T3"><text:s text:c="5"/>mans Glābēj un mans Kungs</text:span></text:p>
      <text:p text:style-name="P3"><text:span text:style-name="T4">Starpsp. / V. /</text:span></text:p>
      <text:p text:style-name="P1"><text:span text:style-name="T2">Ch.1</text:span><text:span text:style-name="T3"> <text:s text:c="5"/>Dievišķa, karsta ir Tava mīlestība</text:span></text:p>
      <text:p text:style-name="P1"><text:span text:style-name="T3"><text:s text:c="13"/>Tā nezūd un nerimst, tā allaž ir jauna</text:span></text:p>
      <text:p text:style-name="P1"><text:span text:style-name="T3"><text:s text:c="13"/>Tu dziedini mani un brīnumus dari</text:span></text:p>
      <text:p text:style-name="P1"><text:span text:style-name="T3"><text:s text:c="14"/>Lai zinu, cik liela ir žēlastība, ko dod</text:span></text:p>
      <text:p text:style-name="P4"/>
      <text:p text:style-name="P5"><text:span text:style-name="T2">Ch.2</text:span><text:span text:style-name="T3"> <text:s text:c="6"/>Mēs pielūdzam</text:span></text:p>
      <text:p text:style-name="P3"><text:span text:style-name="T3"><text:s text:c="14"/>Tevi pielūdzam</text:span></text:p>
      <text:p text:style-name="P6"><text:span text:style-name="T4">Starpsp…. o - o - o - o ...</text:span></text:p>
      <text:p text:style-name="P1"><text:span text:style-name="T2">Bridge</text:span><text:span text:style-name="T3"> <text:s text:c="2"/>Tikai Tu vien esi cienīgs</text:span></text:p>
      <text:p text:style-name="P7"><text:span text:style-name="T3">Visas slavas cienīgs</text:span></text:p>
      <text:p text:style-name="P7"><text:span text:style-name="T3">Tevi pielūdzam, Kungs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112" meta:character-count="708" meta:non-whitespace-character-count="476"/>
    <meta:generator>LibreOfficeDev/6.0.5.2$Linux_X86_64 LibreOffice_project/</meta:generator>
  </office:meta>
</office:document-meta>
</file>