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style:font-name="Arial1" fo:font-size="18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8c9d03d-7fff-c452-8362-c88b19421c2c"/>Dostoin Ti - V. Jefremočkin / Tu cienīgs Dievs     Intro: / Bm G / A /</text:p>
      <text:p text:style-name="P5"><text:span text:style-name="T1">1.</text:span><text:span text:style-name="T3"> </text:span><text:span text:style-name="T2">Tava  slava no Debesīm atskan pār mums</text:span></text:p>
      <text:p text:style-name="P4">    <text:span text:style-name="T4">Visa radība liecina - Tu esi Kungs</text:span></text:p>
      <text:p text:style-name="P4">    <text:span text:style-name="T4">Visur kur eju, Tava roka mani tur</text:span></text:p>
      <text:p text:style-name="P3">    <text:span text:style-name="T4">Es zinu to droši - pie Tevis patveros</text:span></text:p>
      <text:p text:style-name="Text_20_body"/>
      <text:p text:style-name="P5"><text:span text:style-name="T1">Ch.</text:span><text:span text:style-name="T3">  </text:span><text:span text:style-name="T2">Tev pieder slava, Tev pieder mana sirds</text:span></text:p>
      <text:p text:style-name="P4">         <text:s text:c="3"/><text:span text:style-name="T4">Tev pieder mana dzīve pilnībā</text:span></text:p>
      <text:p text:style-name="P4">         <text:s text:c="3"/><text:span text:style-name="T4">Tev pieder slava, Tev pieder mana sirds</text:span></text:p>
      <text:p text:style-name="P2">         <text:s text:c="3"/><text:span text:style-name="T4">Dievs, pielūdzuTevi, pie Tevis patveros</text:span></text:p>
      <text:p text:style-name="Text_20_body"/>
      <text:p text:style-name="P5"><text:span text:style-name="T1">2.</text:span><text:span text:style-name="T3"> </text:span><text:span text:style-name="T2">Tava Godība piepilda zemi</text:span></text:p>
      <text:p text:style-name="P4">    <text:s text:c="2"/><text:span text:style-name="T4">Tu esi Radītājs, es zinu</text:span></text:p>
      <text:p text:style-name="P4">    <text:s text:c="2"/><text:span text:style-name="T4">Sludināšu es Tavus darbus, Kungs</text:span></text:p>
      <text:p text:style-name="P4">    <text:s text:c="2"/><text:span text:style-name="T4">Tu - mans Dievs, Tev sekošu vienmēr</text:span></text:p>
      <text:p text:style-name="P4">    <text:s text:c="2"/><text:span text:style-name="T4">Savu dzīvi Tev es nodošu</text:span></text:p>
      <text:p text:style-name="P2">    <text:s text:c="2"/><text:span text:style-name="T4">Jo zinu to</text:span></text:p>
      <text:p text:style-name="Text_20_body"/>
      <text:p text:style-name="P5"><text:span text:style-name="T1">Ch.</text:span><text:span text:style-name="T3"> </text:span><text:span text:style-name="T2">Tev pieder slava, Tev pieder mana sirds</text:span></text:p>
      <text:p text:style-name="P4">       <text:s text:c="4"/><text:span text:style-name="T4">Tev pieder mana dzīve pilnībā</text:span></text:p>
      <text:p text:style-name="P4">       <text:s text:c="4"/><text:span text:style-name="T4">Tev pieder slava, Tev pieder mana sirds</text:span></text:p>
      <text:p text:style-name="P2">        <text:s text:c="4"/><text:span text:style-name="T4">Dievs, pielūdzu Tevi, pie Tevis patveros</text:span></text:p>
      <text:p text:style-name="Text_20_body"/>
      <text:p text:style-name="P5"><text:span text:style-name="T1">Br.</text:span><text:span text:style-name="T3">  </text:span><text:span text:style-name="T2">Un visa zeme, Debesis Tev pazemībā slavu dzied</text:span></text:p>
      <text:p text:style-name="P4">      <text:s text:c="3"/><text:span text:style-name="T4">Tu cienīgs, Tu cienīgs, Dievs</text:span></text:p>
      <text:p text:style-name="P4">      <text:s text:c="3"/><text:span text:style-name="T4">Tev savu dzīvi nododu </text:span></text:p>
      <text:p text:style-name="P4">      <text:s text:c="3"/><text:span text:style-name="T4">Tev vienmēr slavu dziedāšu</text:span></text:p>
      <text:p text:style-name="P4">      <text:s text:c="3"/><text:span text:style-name="T4">Tu cienīgs, Tu cienīgs, Dievs</text:span></text:p>
      <text:p text:style-name="P2">      <text:s text:c="3"/><text:span text:style-name="T4">Tu cienīgs, Tu cienīgs, Diev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4:49:00.42</meta:creation-date>
    <meta:document-statistic meta:table-count="0" meta:image-count="0" meta:object-count="0" meta:page-count="1" meta:paragraph-count="25" meta:word-count="159" meta:character-count="1013"/>
    <dc:date>2018-09-01T14:52:11.02</dc:date>
    <meta:editing-duration>PT3M12S</meta:editing-duration>
    <meta:editing-cycles>1</meta:editing-cycles>
    <meta:generator>OpenOffice/4.1.3$Win32 OpenOffice.org_project/413m1$Build-9783</meta:generator>
  </office:meta>
</office:document-meta>
</file>