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00%" fo:break-before="auto" fo:break-after="auto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50%" fo:break-before="auto" fo:break-after="auto"/>
    </style:style>
    <style:style style:name="P5" style:family="paragraph" style:parent-style-name="Standard">
      <style:paragraph-properties fo:line-height="100%" fo:break-before="auto" fo:break-after="auto"/>
    </style:style>
    <style:style style:name="P6" style:family="paragraph" style:parent-style-name="Standard">
      <style:paragraph-properties fo:line-height="200%" fo:break-before="auto" fo:break-after="auto"/>
    </style:style>
    <style:style style:name="P7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resh Outpouring - Kim Walker Smith / Tu dod mums Savu spēku <text:s text:c="4"/>Intro: Fm Ab Db Db </text:span></text:p>
      <text:p text:style-name="P2"/>
      <text:p text:style-name="P1"><text:span text:style-name="T2">V.</text:span><text:span text:style-name="T3"> <text:s text:c="2"/>Tavā Vārdā ir spēks</text:span></text:p>
      <text:p text:style-name="P1"><text:span text:style-name="T3"><text:s text:c="6"/>Kas mirušiem piecelties liek</text:span></text:p>
      <text:p text:style-name="P4"><text:span text:style-name="T3"><text:s text:c="6"/>Tas atjauno, ar Debesīm savieno mūs</text:span></text:p>
      <text:p text:style-name="P5"><text:span text:style-name="T2">Prech.</text:span><text:span text:style-name="T3"> <text:s text:c="2"/>Lai Tava godība nonāk mūsu vidū</text:span></text:p>
      <text:p text:style-name="P1"><text:span text:style-name="T3"><text:s text:c="14"/>Mēs slāpstam, Kungs</text:span></text:p>
      <text:p text:style-name="P1"><text:span text:style-name="T3"><text:s text:c="14"/>Lai nāk Tavs spēks</text:span></text:p>
      <text:p text:style-name="P1"><text:span text:style-name="T3"><text:s text:c="14"/>Kas no Debesīm līst</text:span></text:p>
      <text:p text:style-name="P4"><text:span text:style-name="T3"><text:s text:c="14"/>Mūsu sirdīs, Kungs</text:span></text:p>
      <text:p text:style-name="P1"><text:span text:style-name="T2">Ch.1</text:span><text:span text:style-name="T3"> <text:s text:c="2"/>Mums vajag jaunu spēku</text:span></text:p>
      <text:p text:style-name="P1"><text:span text:style-name="T3"><text:s text:c="11"/>Dievs, dod mums jaunu spēku</text:span></text:p>
      <text:p text:style-name="P1"><text:span text:style-name="T3"><text:s text:c="11"/>Mums vajag Tavu spēku</text:span></text:p>
      <text:p text:style-name="P6"><text:span text:style-name="T3"><text:s text:c="11"/>Dievs, dod mums Savu spēku</text:span></text:p>
      <text:p text:style-name="P6"><text:span text:style-name="T4"><text:s text:c="13"/></text:span><text:span text:style-name="T5">Starpsp. / V. / Prech. / Ch.1 - 2x /</text:span></text:p>
      <text:p text:style-name="P1"><text:span text:style-name="T3"><text:s/></text:span><text:span text:style-name="T2">Bridge</text:span><text:span text:style-name="T3"> <text:s text:c="3"/>Tava uguns kā vētra ieskauj mūs</text:span></text:p>
      <text:p text:style-name="P1"><text:span text:style-name="T3"><text:s text:c="17"/>Tā paceļ augšup un jaunu spēku dod</text:span></text:p>
      <text:p text:style-name="P5"><text:span text:style-name="T3"><text:s text:c="17"/>Tu slāpes remdē un sirdis aizdedz mums</text:span></text:p>
      <text:p text:style-name="P4"><text:span text:style-name="T3"><text:s text:c="17"/>Tu sauc mūs celties, šo dzīvi izdzīvot</text:span></text:p>
      <text:p text:style-name="P5"><text:span text:style-name="T3"><text:s/></text:span><text:span text:style-name="T2">Ch.2 </text:span><text:span text:style-name="T3"><text:s text:c="2"/>Tu izlej jaunu spēku</text:span></text:p>
      <text:p text:style-name="P5"><text:span text:style-name="T3"><text:tab/> <text:s text:c="4"/>Tu dod mums jaunu spēku, Dievs</text:span></text:p>
      <text:p text:style-name="P3"/>
      <text:p text:style-name="P5"><text:span text:style-name="T4"><text:s text:c="15"/></text:span><text:span text:style-name="T5">Starpsp., ģit.solo / Prech. / Bridge - 2x / <text:s/>Ch.2 - ...x..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0.675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133" meta:character-count="879" meta:non-whitespace-character-count="562"/>
    <meta:generator>LibreOfficeDev/6.0.5.2$Linux_X86_64 LibreOffice_project/</meta:generator>
  </office:meta>
</office:document-meta>
</file>