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.Worship - Шторм / Storm All Around You (Live) - Jon Thurlow cover</text:span></text:p>
      <text:p text:style-name="P1"><text:span text:style-name="T1">Tu ūdens, kas slāpes remdē</text:span></text:p>
      <text:p text:style-name="P1"/>
      <text:p text:style-name="P1"><text:span text:style-name="T2">1. Tu ūdens, kas slāpes remdē</text:span></text:p>
      <text:p text:style-name="P1"><text:span text:style-name="T2"><text:s text:c="4"/>Tu gaisma, kas atver acis</text:span></text:p>
      <text:p text:style-name="P1"><text:span text:style-name="T2"><text:s text:c="4"/>Tu uguns, kas aizdedz sirdis</text:span></text:p>
      <text:p text:style-name="P1"><text:span text:style-name="T2"><text:s text:c="4"/>Svētais, Svētais, Svētais</text:span></text:p>
      <text:p text:style-name="P2"/>
      <text:p text:style-name="P1"><text:span text:style-name="T2">2. Tavā priekšā tumsa izklīst</text:span></text:p>
      <text:p text:style-name="P1"><text:span text:style-name="T2"><text:s text:c="4"/>Visas tautas Tevi pielūdz</text:span></text:p>
      <text:p text:style-name="P1"><text:span text:style-name="T2"><text:s text:c="4"/>Jēzu, Tu Glābējs esi</text:span></text:p>
      <text:p text:style-name="P1"><text:span text:style-name="T2"><text:s text:c="4"/>Svētais, Svētais, Svētais</text:span></text:p>
      <text:p text:style-name="P1"/>
      <text:p text:style-name="P1"><text:span text:style-name="T2">Ch. <text:s/>Bez Tevis dzīvot vairāk nespēju, mans Dievs</text:span></text:p>
      <text:p text:style-name="P1"><text:span text:style-name="T2"><text:s text:c="7"/>Viss ko vēlos, būt Tev vienmēr tuvumā</text:span></text:p>
      <text:p text:style-name="P1"><text:span text:style-name="T2"><text:s text:c="7"/>Tavs aicinājums sirdī kā nedziestoša uguns</text:span></text:p>
      <text:p text:style-name="P1"><text:span text:style-name="T2"><text:s text:c="7"/>Man deg, tas deg, tas deg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80" meta:character-count="496" meta:non-whitespace-character-count="384"/>
    <meta:generator>LibreOfficeDev/6.0.5.2$Linux_X86_64 LibreOffice_project/</meta:generator>
  </office:meta>
</office:document-meta>
</file>