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break-before="auto" fo:break-after="auto"/>
    </style:style>
    <style:style style:name="P2" style:family="paragraph" style:parent-style-name="Standard">
      <style:paragraph-properties fo:line-height="100%" fo:break-before="auto" fo:break-after="auto"/>
    </style:style>
    <style:style style:name="P3" style:family="paragraph" style:parent-style-name="Standard">
      <style:paragraph-properties fo:line-height="150%" fo:break-before="auto" fo:break-after="auto"/>
    </style:style>
    <style:style style:name="P4" style:family="paragraph" style:parent-style-name="Standard">
      <style:paragraph-properties fo:line-height="115%" fo:break-before="auto" fo:break-after="auto"/>
    </style:style>
    <style:style style:name="P5" style:family="paragraph" style:parent-style-name="Standard">
      <style:paragraph-properties fo:break-before="auto" fo:break-after="auto"/>
      <style:text-properties fo:font-size="18pt" fo:font-weight="bold" style:font-size-asian="18pt" style:font-weight-asian="bold" style:font-size-complex="18pt"/>
    </style:style>
    <style:style style:name="P6" style:family="paragraph" style:parent-style-name="Standard">
      <style:paragraph-properties fo:line-height="100%" fo:break-before="auto" fo:break-after="auto"/>
      <style:text-properties fo:font-size="18pt" fo:font-weight="bold" style:font-size-asian="18pt" style:font-weight-asian="bold" style:font-size-complex="18pt"/>
    </style:style>
    <style:style style:name="P7" style:family="paragraph" style:parent-style-name="Standard">
      <style:paragraph-properties fo:break-before="auto" fo:break-after="auto"/>
      <style:text-properties fo:font-size="16pt" fo:font-weight="bold" style:font-size-asian="16pt" style:font-weight-asian="bold" style:font-size-complex="16pt"/>
    </style:style>
    <style:style style:name="P8" style:family="paragraph" style:parent-style-name="Standard">
      <style:paragraph-properties fo:line-height="100%" fo:break-before="auto" fo:break-after="auto"/>
      <style:text-properties fo:font-size="16pt" fo:font-weight="bold" style:font-size-asian="16pt" style:font-weight-asian="bold" style:font-size-complex="16pt"/>
    </style:style>
    <style:style style:name="P9" style:family="paragraph" style:parent-style-name="Standard">
      <style:paragraph-properties fo:margin-left="0in" fo:margin-right="0in" fo:line-height="100%" fo:text-indent="0in" style:auto-text-indent="false" fo:break-before="auto" fo:break-after="auto"/>
    </style:style>
    <style:style style:name="P10" style:family="paragraph" style:parent-style-name="Standard">
      <style:paragraph-properties fo:margin-left="0in" fo:margin-right="0in" fo:line-height="100%" fo:text-indent="0.5in" style:auto-text-indent="false" fo:break-before="auto" fo:break-after="auto"/>
    </style:style>
    <style:style style:name="P11" style:family="paragraph" style:parent-style-name="Standard">
      <style:paragraph-properties fo:margin-left="0in" fo:margin-right="0in" fo:line-height="115%" fo:text-indent="0.5in" style:auto-text-indent="false" fo:break-before="auto" fo:break-after="auto"/>
    </style:style>
    <style:style style:name="P12" style:family="paragraph" style:parent-style-name="Standard">
      <style:paragraph-properties fo:margin-left="0in" fo:margin-right="0in" fo:line-height="100%" fo:text-indent="0in" style:auto-text-indent="false" fo:break-before="auto" fo:break-after="auto"/>
    </style:style>
    <style:style style:name="P13" style:family="paragraph" style:parent-style-name="Standard" style:master-page-name="Standard">
      <style:paragraph-properties style:page-number="1" fo:break-before="auto" fo:break-after="auto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T3" style:family="text">
      <style:text-properties fo:font-size="18pt" fo:font-weight="bold" style:font-size-asian="18pt" style:font-weight-asian="bold" style:font-size-complex="18pt"/>
    </style:style>
    <style:style style:name="T4" style:family="text">
      <style:text-properties fo:font-size="18pt" fo:font-style="italic" fo:font-weight="bold" style:font-size-asian="18pt" style:font-style-asian="italic" style:font-weight-asian="bold" style:font-size-complex="18pt"/>
    </style:style>
    <style:style style:name="T5" style:family="text">
      <style:text-properties fo:font-size="14pt" fo:font-style="italic" style:text-underline-style="solid" style:text-underline-width="auto" style:text-underline-color="font-color" style:font-size-asian="14pt" style:font-style-asian="italic" style:font-size-complex="14pt"/>
    </style:style>
    <style:style style:name="T6" style:family="text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The Resistance - Skillet / Uzvara mums pieder</text:span></text:p>
      <text:p text:style-name="P1"/>
      <text:p text:style-name="P2"><text:span text:style-name="T2">1.</text:span><text:span text:style-name="T3"> <text:s/>Dieva armijai es esmu radīts</text:span></text:p>
      <text:p text:style-name="P9"><text:span text:style-name="T3"><text:s text:c="5"/>No paša sākuma, izredzēts un svaidīts</text:span></text:p>
      <text:p text:style-name="P2"><text:span text:style-name="T3"><text:s text:c="5"/>Es eju cīņā, kas gaida priekšā</text:span></text:p>
      <text:p text:style-name="P3"><text:span text:style-name="T3"><text:s text:c="5"/>Nav zināms man, bet nekad nepadošos</text:span></text:p>
      <text:p text:style-name="P2"><text:span text:style-name="T3">Tev jāceļas un jācīnās</text:span></text:p>
      <text:p text:style-name="P2"><text:span text:style-name="T3">Dievs mani uzrunā</text:span></text:p>
      <text:p text:style-name="P2"><text:span text:style-name="T3">Laiks ir īss, tas negaidīs</text:span></text:p>
      <text:p text:style-name="P2"><text:span text:style-name="T3"><text:s/>Iešu šajā cīņā</text:span></text:p>
      <text:p text:style-name="P2"><text:span text:style-name="T3">Es lauva no jūdas cilts, kas mani apturēs</text:span></text:p>
      <text:p text:style-name="P3"><text:span text:style-name="T3">Es vairs neklusēšu</text:span></text:p>
      <text:p text:style-name="P2"><text:span text:style-name="T2">Prech.</text:span><text:span text:style-name="T3"> <text:s text:c="2"/>Pat ja grūtības vajā, gribas padoties ātri</text:span></text:p>
      <text:p text:style-name="P4"><text:span text:style-name="T3"><text:s text:c="14"/>Esmu radīts uzvarai</text:span></text:p>
      <text:p text:style-name="P2"><text:span text:style-name="T2">Ch.</text:span><text:span text:style-name="T3"> <text:s/>Uzvara man pieder</text:span></text:p>
      <text:p text:style-name="P10"><text:span text:style-name="T3">Tumsas spēki atkāpjas manu balsi dzirdot</text:span></text:p>
      <text:p text:style-name="P10"><text:span text:style-name="T3">Uzvara man pieder</text:span></text:p>
      <text:p text:style-name="P10"><text:span text:style-name="T3">Pretinieki kritīs, mani neapturēs</text:span></text:p>
      <text:p text:style-name="P10"><text:span text:style-name="T3">Lūdzot, saucot, Dieva darbu darot</text:span></text:p>
      <text:p text:style-name="P11"><text:span text:style-name="T3">Visu pasauli izmainīt es spēšu</text:span></text:p>
      <text:p text:style-name="P9"><text:span text:style-name="T3">Uzvara mums pieder</text:span></text:p>
      <text:p text:style-name="P3"><text:span text:style-name="T3">Mēs esam draudze, kas gaismu nesīs <text:s text:c="6"/></text:span><text:span text:style-name="T5">/ Starpsp. /</text:span></text:p>
      <text:p text:style-name="P2"><text:span text:style-name="T2">2.</text:span><text:span text:style-name="T3"> <text:s/>Vai tu dzirdi, vai tu redzi</text:span></text:p>
      <text:p text:style-name="P2"><text:span text:style-name="T3"><text:s text:c="5"/>Miljoniem cilvēku tumsas varā dzīvo</text:span></text:p>
      <text:p text:style-name="P2"><text:span text:style-name="T3"><text:s text:c="5"/>Tev jābūt gaismai, kas atvērs acis</text:span></text:p>
      <text:p text:style-name="P3"><text:soft-page-break/><text:span text:style-name="T3"><text:s text:c="5"/>Tev jābūt tam, kas piecels visus kājās</text:span></text:p>
      <text:p text:style-name="P2"><text:span text:style-name="T2">Prech.</text:span><text:span text:style-name="T3"> <text:s text:c="3"/>Pat ja grūtības vajā, gribas padoties ātri</text:span></text:p>
      <text:p text:style-name="P2"><text:span text:style-name="T3"><text:s text:c="15"/>Esmu radīts uzvarai</text:span></text:p>
      <text:p text:style-name="P3"><text:span text:style-name="T4"><text:s/></text:span><text:span text:style-name="T6">Ch. / </text:span></text:p>
      <text:p text:style-name="P4"><text:span text:style-name="T2">Br.</text:span><text:span text:style-name="T3"> Tu mani cel, cel, cel, cel … </text:span></text:p>
      <text:p text:style-name="P1"><text:span text:style-name="T3"><text:s text:c="30"/>Uzvara mums pieder, mēs esam draudze</text:span></text:p>
      <text:p text:style-name="P1"><text:span text:style-name="T3"><text:s/><text:tab/><text:tab/><text:tab/> <text:s text:c="8"/>Kas gaismu nesīs </text:span></text:p>
      <text:p text:style-name="P5"/>
      <text:p text:style-name="P6"/>
      <text:p text:style-name="P7"/>
      <text:p text:style-name="P8"/>
      <text:p text:style-name="P1"/>
      <text:p text:style-name="P7"/>
      <text:p text:style-name="P1"><text:s/></text:p>
      <text:p text:style-name="P7"/>
      <text:p text:style-name="P7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lv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lv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Foot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break-before="auto" fo:break-after="auto"/>
    </style:style>
    <style:style style:name="MT1" style:family="text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page-layout style:name="Mpm1">
      <style:page-layout-properties fo:page-width="8.2681in" fo:page-height="11.6929in" style:num-format="1" style:print-orientation="portrait" fo:margin-top="0.1965in" fo:margin-bottom="0.5in" fo:margin-left="0.5902in" fo:margin-right="0.5902in" style:writing-mode="lr-tb" style:layout-grid-color="#c0c0c0" style:layout-grid-lines="2666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Ch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33" meta:word-count="164" meta:character-count="1042" meta:non-whitespace-character-count="788"/>
    <meta:generator>LibreOfficeDev/6.0.5.2$Linux_X86_64 LibreOffice_project/</meta:generator>
  </office:meta>
</office:document-meta>
</file>