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tyle="italic" style:font-style-asian="italic"/>
    </style:style>
    <style:style style:name="P3" style:family="paragraph" style:parent-style-name="Standard">
      <style:paragraph-properties fo:break-before="auto" fo:break-after="auto"/>
      <style:text-properties fo:font-size="18pt" fo:font-weight="bold" style:font-size-asian="18pt" style:font-weight-asian="bold" style:font-size-complex="18pt"/>
    </style:style>
    <style:style style:name="P4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4"/>Mary, did you know - Pentatonix / Vai tu zināji</text:span></text:p>
      <text:p text:style-name="P2"/>
      <text:p text:style-name="P2"/>
      <text:p text:style-name="P1"><text:span text:style-name="T2">1.V.</text:span><text:span text:style-name="T3"> <text:s/>Vai tu zināji, ka šis mazais bērns pa ūdeni reiz staigās</text:span></text:p>
      <text:p text:style-name="P1"><text:span text:style-name="T3"><text:s text:c="8"/>Vai tu zināji, ka šis mazais bērns reiz izglābs visas tautas</text:span></text:p>
      <text:p text:style-name="P1"><text:span text:style-name="T3"><text:s text:c="8"/>Vai zināji, ka šis mazais bērns tevi atpestīs</text:span></text:p>
      <text:p text:style-name="P1"><text:span text:style-name="T3"><text:s text:c="8"/>Šis bērns, kas guļ uz salmiem, ir mūsu cerība</text:span></text:p>
      <text:p text:style-name="P3"/>
      <text:p text:style-name="P1"><text:span text:style-name="T2">2.V.</text:span><text:span text:style-name="T3"> <text:s/>Vai tu zināji, ka šis mazais bērns reiz aklajam ļaus redzēt</text:span></text:p>
      <text:p text:style-name="P1"><text:span text:style-name="T3"><text:s text:c="8"/>Vai tu zināji, ka šis mazais bērns pat vētrai spēs likt klusēt</text:span></text:p>
      <text:p text:style-name="P1"><text:span text:style-name="T3"><text:s text:c="8"/>Vai zināji, ka šis mazais bērns ir Dieva sūtīts Jērs</text:span></text:p>
      <text:p text:style-name="P1"><text:span text:style-name="T3"><text:s text:c="8"/>Šis bērns, kas guļ uz salmiem, ir dzīvā Dieva Dēls</text:span></text:p>
      <text:p text:style-name="P3"/>
      <text:p text:style-name="P1"><text:span text:style-name="T3"><text:s text:c="9"/>Vai tu zināji...vai tu zināji…</text:span></text:p>
      <text:p text:style-name="P3"/>
      <text:p text:style-name="P1"><text:span text:style-name="T2">Bridge</text:span><text:span text:style-name="T3"> <text:s text:c="2"/>Aklie redz, kurlie dzird, klibie taisni iet</text:span></text:p>
      <text:p text:style-name="P1"><text:span text:style-name="T3"><text:s text:c="15"/>Pat mirušie vēl piecelsies un Dieva Vārdu teiks</text:span></text:p>
      <text:p text:style-name="P3"/>
      <text:p text:style-name="P1"><text:span text:style-name="T2">3.V.</text:span><text:span text:style-name="T3"> <text:s text:c="2"/>Vai tu zināji, ka šis mazais bērns ir radījis šo zemi</text:span></text:p>
      <text:p text:style-name="P1"><text:span text:style-name="T3"><text:s text:c="9"/>Vai tu zināji, ka šis mazais bērns pār nācijām reiz valdīs</text:span></text:p>
      <text:p text:style-name="P1"><text:span text:style-name="T3"><text:s text:c="9"/>Vai zināji, ka šis mazais bērns ir tava cerība</text:span></text:p>
      <text:p text:style-name="P1"><text:span text:style-name="T3"><text:s text:c="9"/>Šis bērns, kas guļ uz salmiem, ir Dieva Dēls</text:span></text:p>
      <text:p text:style-name="P3"/>
      <text:p text:style-name="P1"><text:span text:style-name="T3"><text:s text:c="10"/>Vai tu zināji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3929in" fo:margin-right="0.394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159" meta:character-count="964" meta:non-whitespace-character-count="693"/>
    <meta:generator>LibreOfficeDev/6.0.5.2$Linux_X86_64 LibreOffice_project/</meta:generator>
  </office:meta>
</office:document-meta>
</file>