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</style:style>
    <style:style style:name="T1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style:font-name="Arial1" fo:font-size="18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c761eb7-ef3a-ba1a-1adb-350c89780bed"/>Hoču ja bitj bļiže - V.Jefremočkin / Vēlos būt tuvāk</text:p>
      <text:p text:style-name="Text_20_body"/>
      <text:p text:style-name="P4"><text:span text:style-name="T1">1.</text:span><text:span text:style-name="T3"> </text:span><text:span text:style-name="T2">Vēlos būt tuvāk, vēl tuvāk Tev</text:span></text:p>
      <text:p text:style-name="P2">    <text:s text:c="3"/><text:span text:style-name="T4">Lai Debesu klātbūtni sajūtu es</text:span></text:p>
      <text:p text:style-name="P2">    <text:s text:c="3"/><text:span text:style-name="T4">Vēlos es dzirdēt, kā Debesis dzied </text:span></text:p>
      <text:p text:style-name="P2">    <text:s text:c="3"/><text:span text:style-name="T4">Slavējot Tevi</text:span></text:p>
      <text:p text:style-name="Text_20_body"/>
      <text:p text:style-name="P4"><text:span text:style-name="T1">Ch.</text:span><text:span text:style-name="T3">   </text:span><text:span text:style-name="T2">Aleluja, Svētais, Svētais</text:span></text:p>
      <text:p text:style-name="P2">         <text:s text:c="3"/><text:span text:style-name="T4">Visa Valdnieks Visvarenais</text:span></text:p>
      <text:p text:style-name="P2">         <text:s text:c="3"/><text:span text:style-name="T4">Kurš ir cienīgs, kurš līdzināsies</text:span></text:p>
      <text:p text:style-name="P3">         <text:s text:c="3"/><text:span text:style-name="T4">Tev, mans Kungs, Visvarenais</text:span></text:p>
      <text:p text:style-name="P2">         <text:s text:c="3"/><text:span text:style-name="T4">Tev, Visvarenais, Tev, Visvarenais...</text:span></text:p>
      <text:p text:style-name="Text_20_body"/>
      <text:p text:style-name="P4"><text:span text:style-name="T1">Br.</text:span><text:span text:style-name="T3">  </text:span><text:span text:style-name="T2">Tā Kunga vaiga priekšā pat kalni pārceļas</text:span></text:p>
      <text:p text:style-name="P2">        <text:s text:c="3"/><text:span text:style-name="T4">Un Viņa Vārdu dzirdot  tumsas varas atkāpjas </text:span></text:p>
      <text:p text:style-name="P2">        <text:s text:c="3"/><text:span text:style-name="T4">Kurš Viņam stāsies pretī</text:span></text:p>
      <text:p text:style-name="P2">        <text:s text:c="3"/><text:span text:style-name="T4">Un kurš var pastāvēt  </text:span></text:p>
      <text:p text:style-name="P2">        <text:s text:c="3"/><text:span text:style-name="T4">Tā Kunga klātbūtnē</text:span></text:p>
      <text:p text:style-name="P3">        <text:s text:c="3"/><text:span text:style-name="T4">Viņš vienīgais Visvarenais</text:span></text:p>
      <text:p text:style-name="P2">        <text:s text:c="3"/><text:span text:style-name="T4">Visvarenais, Visvarenais…. / x2</text:span>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00:20:35.02</meta:creation-date>
    <meta:document-statistic meta:table-count="0" meta:image-count="0" meta:object-count="0" meta:page-count="1" meta:paragraph-count="18" meta:word-count="83" meta:character-count="667"/>
    <dc:date>2018-04-23T00:22:53.36</dc:date>
    <meta:editing-duration>PT2M19S</meta:editing-duration>
    <meta:editing-cycles>1</meta:editing-cycles>
    <meta:generator>OpenOffice/4.1.3$Win32 OpenOffice.org_project/413m1$Build-9783</meta:generator>
  </office:meta>
</office:document-meta>
</file>